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54in" text:list-level-position-and-space-mode="label-alignment">
          <style:list-level-label-alignment text:label-followed-by="nothing" fo:margin-left="0.4354in" fo:text-indent="-0.4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775in" style:use-optimal-column-width="false"/>
    </style:style>
    <style:style style:name="TableColumn4" style:family="table-column">
      <style:table-column-properties style:column-width="1.7402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0.0409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2.1618in" style:use-optimal-column-width="false"/>
    </style:style>
    <style:style style:name="Table2" style:family="table">
      <style:table-properties style:width="6.8777in" fo:margin-left="0in" table:align="center"/>
    </style:style>
    <style:style style:name="TableRow12" style:family="table-row">
      <style:table-row-properties style:row-height="0.25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-0.0201in"/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right="-2.575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2777in" style:use-optimal-row-height="false" fo:keep-together="always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row-height="0.2777in"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row-height="0.5555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0.5111in"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5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2777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row-height="0.2777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text-properties style:font-name-asian="標楷體" fo:font-size="8pt" style:font-size-asian="8pt"/>
    </style:style>
    <style:style style:name="P83" style:parent-style-name="內文" style:family="paragraph">
      <style:paragraph-properties fo:margin-left="-0.0006in" fo:text-indent="-0.0979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olumn91" style:family="table-column">
      <style:table-column-properties style:column-width="2.2222in" style:use-optimal-column-width="false"/>
    </style:style>
    <style:style style:name="TableColumn92" style:family="table-column">
      <style:table-column-properties style:column-width="0.4583in" style:use-optimal-column-width="false"/>
    </style:style>
    <style:style style:name="TableColumn93" style:family="table-column">
      <style:table-column-properties style:column-width="1.9166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Column95" style:family="table-column">
      <style:table-column-properties style:column-width="1.8215in" style:use-optimal-column-width="false"/>
    </style:style>
    <style:style style:name="Table90" style:family="table">
      <style:table-properties style:width="6.8909in" fo:margin-left="-0.0986in" table:align="lef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3055in" style:use-optimal-row-height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-asian="標楷體"/>
    </style:style>
    <style:style style:name="TableRow118" style:family="table-row">
      <style:table-row-properties style:row-height="0.3055in" style:use-optimal-row-height="false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00%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/>
    </style:style>
    <style:style style:name="TableRow129" style:family="table-row">
      <style:table-row-properties style:row-height="0.3055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00%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/>
      <style:text-properties style:font-name-asian="標楷體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00%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00%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00%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/>
      <style:text-properties style:font-name-asian="標楷體"/>
    </style:style>
    <style:style style:name="P15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/>
    </style:style>
    <style:style style:name="P152" style:parent-style-name="內文" style:family="paragraph">
      <style:paragraph-properties style:line-height-at-least="0in" fo:text-indent="-0.0986in">
        <style:tab-stops>
          <style:tab-stop style:type="left" style:position="2.8854in"/>
        </style:tab-stops>
      </style:paragraph-properties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olumn158" style:family="table-column">
      <style:table-column-properties style:column-width="1.875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2.2916in" style:use-optimal-column-width="false"/>
    </style:style>
    <style:style style:name="TableColumn161" style:family="table-column">
      <style:table-column-properties style:column-width="1.8333in" style:use-optimal-column-width="false"/>
    </style:style>
    <style:style style:name="Table157" style:family="table">
      <style:table-properties style:width="7in" fo:margin-left="-0.1041in" table:align="left"/>
    </style:style>
    <style:style style:name="TableRow162" style:family="table-row">
      <style:table-row-properties style:min-row-height="0.30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30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00%"/>
      <style:text-properties style:font-name-asian="標楷體"/>
    </style:style>
    <style:style style:name="TableRow180" style:family="table-row">
      <style:table-row-properties style:row-height="0.30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00%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/>
      <style:text-properties style:font-name-asian="標楷體"/>
    </style:style>
    <style:style style:name="TableRow189" style:family="table-row">
      <style:table-row-properties style:row-height="0.3055in"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00%"/>
      <style:text-properties style:font-name-asian="標楷體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00%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  <style:text-properties style:font-name-asian="標楷體"/>
    </style:style>
    <style:style style:name="P207" style:parent-style-name="內文" style:family="paragraph">
      <style:paragraph-properties fo:text-align="justify" style:line-height-at-least="0.1666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/>
    </style:style>
    <style:style style:name="P217" style:parent-style-name="清單段落" style:list-style-name="LFO1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清單段落" style:family="paragraph">
      <style:paragraph-properties fo:text-align="justify" fo:margin-left="0.4354in">
        <style:tab-stops/>
      </style:paragraph-properties>
    </style:style>
    <style:style style:name="P227" style:parent-style-name="清單段落" style:list-style-name="LFO1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30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231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P232" style:parent-style-name="內文" style:family="paragraph">
      <style:paragraph-properties fo:text-align="justify" fo:text-indent="0.4166in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line-height-at-least="0in">
        <style:tab-stops>
          <style:tab-stop style:type="left" style:position="2.8854in"/>
        </style:tab-stops>
      </style:paragraph-properties>
    </style:style>
    <style:style style:name="T236" style:parent-style-name="預設段落字型" style:family="text">
      <style:text-properties style:font-name="新細明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 fo:color="#000000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P240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逢甲大學工業工程與系統管理學系碩士班考試入學申請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基本資料<text:s/></text:p>
            <text:p text:style-name="內文"><text:span text:style-name="T15"><text:s text:c="26"/></text:span><text:span text:style-name="T16"><text:s text:c="20"/></text:span><text:span text:style-name="T17">填表日期：</text:span></text:p>
          </table:table-cell>
          <table:covered-table-cell/>
          <table:table-cell table:style-name="TableCell18" table:number-columns-spanned="5">
            <text:p text:style-name="P19"><text:s text:c="7"/></text:p>
            <text:p text:style-name="P20"><text:s text:c="10"/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9">
            <text:p text:style-name="P27"><text:s text:c="45"/><text:s text:c="60"/>填表日期：<text:tab/><text:s text:c="4"/>年<text:s text:c="6"/>月<text:s text:c="6"/>日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/>中文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英文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5">
            <text:p text:style-name="P43">(Last Name) <text:s text:c="13"/>(First Nam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8">
            <text:p text:style-name="P48"/>
            <text:p text:style-name="P4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行動電話<text:s/></text:p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緊急聯絡人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緊急聯絡電話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傳真號碼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二、主要學歷</text:span><text:span text:style-name="T85"><text:s/>(</text:span><text:span text:style-name="T86">請填高中職以上之學歷，依就讀時間順序由最近者往前追溯，若仍在學，請在學位欄</text:span></text:p>
      <text:p text:style-name="P87"><text:span text:style-name="T88">填『肄業』</text:span><text:span text:style-name="T89">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畢／肄業學校</text:p>
          </table:table-cell>
          <table:table-cell table:style-name="TableCell99">
            <text:p text:style-name="P100">國別</text:p>
          </table:table-cell>
          <table:table-cell table:style-name="TableCell101">
            <text:p text:style-name="P102">主修學門系所</text:p>
          </table:table-cell>
          <table:table-cell table:style-name="TableCell103">
            <text:p text:style-name="P104">學位</text:p>
          </table:table-cell>
          <table:table-cell table:style-name="TableCell105">
            <text:p text:style-name="P106">起訖年月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三、經歷</text:span><text:span text:style-name="T154">（依服務時間順序由最近者往前追溯</text:span><text:span text:style-name="T155">:</text:span><text:span text:style-name="T156">可以免填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服務機關或團體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工作項目概述</text:p>
          </table:table-cell>
          <table:table-cell table:style-name="TableCell169">
            <text:p text:style-name="P170">起訖年月日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※</text:span><text:span text:style-name="T209">本報名表所蒐集之個人資訊，將僅作為逢甲大學招生報名使用，並遵守個人資料保護法相關規定，保障您的個人資料。聯絡方式：臺中市西屯區文華路</text:span><text:span text:style-name="T210">100</text:span><text:span text:style-name="T211">號，電話：</text:span><text:span text:style-name="T212">+886-4-24517250</text:span><text:span text:style-name="T213">分機</text:span><text:span text:style-name="T214">3602, Email: ctyeh@fcu.edu.tw</text:span><text:span text:style-name="T215">。</text:span></text:p>
      <text:p text:style-name="P216"/>
      <text:list text:style-name="LFO1" text:continue-numbering="true">
        <text:list-item>
          <text:p text:style-name="P217"><text:span text:style-name="T218">個人背景</text:span><text:span text:style-name="T219"><text:s/></text:span><text:span text:style-name="T220">(</text:span><text:span text:style-name="T221">請盡量簡述；限</text:span><text:span text:style-name="T222">500</text:span><text:span text:style-name="T223">字以內；</text:span><text:span text:style-name="T224">本系應屆畢業生得選填或不填</text:span><text:span text:style-name="T225">)</text:span></text:p>
        </text:list-item>
      </text:list>
      <text:p text:style-name="P226"/>
      <text:list text:style-name="LFO1" text:continue-numbering="true">
        <text:list-item>
          <text:p text:style-name="P227"><text:span text:style-name="T228">其他有助於審查之佐證資料</text:span><text:span text:style-name="T229">(</text:span><text:span text:style-name="T230">內容可選填？？</text:span><text:span text:style-name="T231">)</text:span></text:p>
        </text:list-item>
      </text:list>
      <text:p text:style-name="P232"><text:span text:style-name="T233">（請將所提供之有助於審查資料分項條列於下，如專題報告、證照、獎勵或其他類別</text:span><text:span text:style-name="T234">)</text:span></text:p>
      <text:p text:style-name="P235"><text:span text:style-name="T236">＊</text:span><text:span text:style-name="T237">繳交專業表現資料為報告性質類別者，請於</text:span><text:span text:style-name="T238">首頁</text:span><text:span text:style-name="T239">註明指導老師或相關主管，若有合著人亦須詳列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54in" text:list-level-position-and-space-mode="label-alignment">
          <style:list-level-label-alignment text:label-followed-by="nothing" fo:margin-left="0.4354in" fo:text-indent="-0.4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subject/>
    <meta:initial-creator>董國安</meta:initial-creator>
    <dc:creator>葉奇典</dc:creator>
    <meta:creation-date>2023-09-14T04:20:00Z</meta:creation-date>
    <dc:date>2023-12-04T03:48:00Z</dc:date>
    <meta:print-date>2017-09-28T09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