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line-height="0.3472in">
        <style:tab-stops>
          <style:tab-stop style:type="center" style:position="2.884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" style:parent-style-name="頁首" style:family="paragraph">
      <style:paragraph-properties fo:text-align="center" fo:margin-bottom="0.125in" fo:line-height="0.3472in">
        <style:tab-stops>
          <style:tab-stop style:type="center" style:position="2.884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" style:family="table-column">
      <style:table-column-properties style:column-width="6.5194in" style:use-optimal-column-width="false"/>
    </style:style>
    <style:style style:name="Table3" style:family="table">
      <style:table-properties style:width="6.5194in" fo:margin-left="0.00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0C0C0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text-align="center"/>
      <style:text-properties style:font-name-asian="標楷體"/>
    </style:style>
    <style:style style:name="P8" style:parent-style-name="Standard" style:family="paragraph">
      <style:paragraph-properties fo:margin-top="0.0625in">
        <style:tab-stops>
          <style:tab-stop style:type="left" style:position="3.6666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.0625in">
        <style:tab-stops>
          <style:tab-stop style:type="left" style:position="3.6666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6.5194in" style:use-optimal-column-width="false"/>
    </style:style>
    <style:style style:name="Table29" style:family="table">
      <style:table-properties style:width="6.5194in" fo:margin-left="0.005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C0C0C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P34" style:parent-style-name="Standard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left="1.5in" fo:text-inden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left="1.5in" fo:text-inden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margin-top="0.125in" fo:margin-left="0.1972in" fo:text-indent="-0.1972in">
        <style:tab-stops/>
      </style:paragraph-properties>
      <style:text-properties style:font-name-asian="標楷體"/>
    </style:style>
    <style:style style:name="TableColumn67" style:family="table-column">
      <style:table-column-properties style:column-width="1.6736in" style:use-optimal-column-width="false"/>
    </style:style>
    <style:style style:name="TableColumn68" style:family="table-column">
      <style:table-column-properties style:column-width="0.6736in" style:use-optimal-column-width="false"/>
    </style:style>
    <style:style style:name="TableColumn69" style:family="table-column">
      <style:table-column-properties style:column-width="0.8402in" style:use-optimal-column-width="false"/>
    </style:style>
    <style:style style:name="TableColumn70" style:family="table-column">
      <style:table-column-properties style:column-width="0.8819in" style:use-optimal-column-width="false"/>
    </style:style>
    <style:style style:name="TableColumn71" style:family="table-column">
      <style:table-column-properties style:column-width="0.9236in" style:use-optimal-column-width="false"/>
    </style:style>
    <style:style style:name="TableColumn72" style:family="table-column">
      <style:table-column-properties style:column-width="0.8902in" style:use-optimal-column-width="false"/>
    </style:style>
    <style:style style:name="TableColumn73" style:family="table-column">
      <style:table-column-properties style:column-width="0.7236in" style:use-optimal-column-width="false"/>
    </style:style>
    <style:style style:name="Table66" style:family="table">
      <style:table-properties style:width="6.6069in" fo:margin-left="0.00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Cell7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P79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P85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P93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P101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P109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37" style:family="table-cell">
      <style:table-cell-properties fo:border="0.003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39" style:family="table-cell">
      <style:table-cell-properties fo:border="0.0034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41" style:family="table-cell">
      <style:table-cell-properties fo:border="0.003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56" style:family="table-cell">
      <style:table-cell-properties fo:border="0.003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63" style:family="table-cell">
      <style:table-cell-properties fo:border="0.0034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71" style:family="table-cell">
      <style:table-cell-properties fo:border="0.0034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8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97" style:family="table-cell">
      <style:table-cell-properties fo:border="0.0034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01" style:family="table-cell">
      <style:table-cell-properties fo:border="0.0034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0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208" style:family="table-cell">
      <style:table-cell-properties fo:border="0.003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10" style:family="table-cell">
      <style:table-cell-properties fo:border="0.0034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12" style:family="table-cell">
      <style:table-cell-properties fo:border="0.0034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16" style:family="table-cell">
      <style:table-cell-properties fo:border="0.0034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1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2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31" style:family="table-cell">
      <style:table-cell-properties fo:border="0.0034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3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238" style:family="table-cell">
      <style:table-cell-properties fo:border="0.0034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4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46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253" style:family="table-cell">
      <style:table-cell-properties fo:border="0.0034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6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26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70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7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74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7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ell278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280" style:parent-style-name="Standard" style:family="paragraph">
      <style:paragraph-properties fo:margin-top="0.125in" fo:margin-left="0.1972in" fo:text-indent="-0.1972in">
        <style:tab-stops/>
      </style:paragraph-properties>
      <style:text-properties style:font-name-asian="標楷體"/>
    </style:style>
    <style:style style:name="TableColumn282" style:family="table-column">
      <style:table-column-properties style:column-width="6.6937in" style:use-optimal-column-width="false"/>
    </style:style>
    <style:style style:name="Table281" style:family="table">
      <style:table-properties style:width="6.6937in" fo:margin-left="0.005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286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287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288" style:parent-style-name="Standard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289" style:parent-style-name="Standard" style:family="paragraph">
      <style:paragraph-properties fo:margin-top="0.125in" fo:margin-bottom="0.125in" fo:margin-left="0.1972in" fo:text-indent="-0.1972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P300" style:parent-style-name="Standard" style:family="paragraph">
      <style:paragraph-properties fo:margin-bottom="0.125in" fo:margin-left="0.1972in" fo:text-indent="-0.1972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margin-bottom="0.125in" fo:margin-left="0.1972in" fo:text-indent="-0.1972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margin-bottom="0.125in" fo:margin-left="0.1972in" fo:text-indent="-0.1972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margin-left="0.1972in" fo:text-indent="-0.1972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end" fo:margin-top="0.1666in" fo:margin-left="0.1972in" fo:text-indent="-0.1972in">
        <style:tab-stops/>
      </style:paragraph-properties>
      <style:text-properties style:font-name-asian="標楷體"/>
    </style:style>
    <style:style style:name="P359" style:parent-style-name="Standard" style:family="paragraph">
      <style:paragraph-properties fo:margin-top="0.1666in" fo:margin-left="0.1972in" fo:text-indent="-0.1972in">
        <style:tab-stops/>
      </style:paragraph-properties>
      <style:text-properties style:font-name-asian="標楷體" fo:font-weight="bold" style:font-weight-asian="bold" style:font-weight-complex="bold" fo:background-color="#FFFFFF"/>
    </style:style>
    <style:style style:name="P360" style:parent-style-name="Standard" style:family="paragraph">
      <style:paragraph-properties style:text-autospace="none" fo:margin-left="0.0013in" fo:text-indent="0.0013in">
        <style:tab-stops/>
      </style:paragraph-properties>
      <style:text-properties fo:color="#000000" fo:font-size="10pt" style:font-size-asian="10pt" style:font-size-complex="10pt"/>
    </style:style>
    <style:style style:name="T361" style:parent-style-name="預設段落字型" style:family="text">
      <style:text-properties fo:color="#000000" fo:font-size="10pt" style:font-size-asian="10pt" style:font-size-complex="10pt"/>
    </style:style>
    <style:style style:name="T362" style:parent-style-name="預設段落字型" style:family="text">
      <style:text-properties fo:color="#000000" fo:font-size="10pt" style:font-size-asian="10pt" style:font-size-complex="10pt"/>
    </style:style>
    <style:style style:name="T363" style:parent-style-name="預設段落字型" style:family="text">
      <style:text-properties fo:color="#000000" fo:font-size="10pt" style:font-size-asian="10pt" style:font-size-complex="10pt"/>
    </style:style>
    <style:style style:name="T364" style:parent-style-name="預設段落字型" style:family="text">
      <style:text-properties fo:color="#000000" fo:font-size="10pt" style:font-size-asian="10pt" style:font-size-complex="10pt"/>
    </style:style>
    <style:style style:name="T365" style:parent-style-name="預設段落字型" style:family="text">
      <style:text-properties fo:color="#000000" fo:font-size="10pt" style:font-size-asian="10pt" style:font-size-complex="10pt"/>
    </style:style>
    <style:style style:name="T366" style:parent-style-name="預設段落字型" style:family="text">
      <style:text-properties fo:color="#000000" fo:font-size="10pt" style:font-size-asian="10pt" style:font-size-complex="10pt"/>
    </style:style>
    <style:style style:name="T367" style:parent-style-name="預設段落字型" style:family="text">
      <style:text-properties fo:color="#000000" fo:font-size="10pt" style:font-size-asian="10pt" style:font-size-complex="10pt"/>
    </style:style>
    <style:style style:name="T368" style:parent-style-name="預設段落字型" style:family="text">
      <style:text-properties fo:color="#000000" fo:font-size="10pt" style:font-size-asian="10pt" style:font-size-complex="10pt"/>
    </style:style>
    <style:style style:name="T369" style:parent-style-name="預設段落字型" style:family="text">
      <style:text-properties fo:color="#000000" fo:font-size="10pt" style:font-size-asian="10pt" style:font-size-complex="10pt"/>
    </style:style>
    <style:style style:name="T370" style:parent-style-name="預設段落字型" style:family="text">
      <style:text-properties fo:color="#000000" fo:font-size="10pt" style:font-size-asian="10pt" style:font-size-complex="10pt"/>
    </style:style>
    <style:style style:name="T371" style:parent-style-name="預設段落字型" style:family="text">
      <style:text-properties fo:color="#000000" fo:font-size="10pt" style:font-size-asian="10pt" style:font-size-complex="10pt"/>
    </style:style>
    <style:style style:name="T372" style:parent-style-name="預設段落字型" style:family="text">
      <style:text-properties fo:color="#000000" fo:font-size="10pt" style:font-size-asian="10pt" style:font-size-complex="10pt"/>
    </style:style>
    <style:style style:name="T373" style:parent-style-name="預設段落字型" style:family="text">
      <style:text-properties fo:color="#000000" fo:font-size="10pt" style:font-size-asian="10pt" style:font-size-complex="10pt"/>
    </style:style>
    <style:style style:name="T374" style:parent-style-name="預設段落字型" style:family="text">
      <style:text-properties fo:color="#000000" fo:font-size="10pt" style:font-size-asian="10pt" style:font-size-complex="10pt"/>
    </style:style>
    <style:style style:name="T375" style:parent-style-name="預設段落字型" style:family="text">
      <style:text-properties fo:color="#000000" fo:font-size="10pt" style:font-size-asian="10pt" style:font-size-complex="10pt"/>
    </style:style>
    <style:style style:name="T376" style:parent-style-name="預設段落字型" style:family="text">
      <style:text-properties fo:color="#000000" fo:font-size="10pt" style:font-size-asian="10pt" style:font-size-complex="10pt"/>
    </style:style>
    <style:style style:name="T377" style:parent-style-name="預設段落字型" style:family="text">
      <style:text-properties fo:color="#000000" fo:font-size="10pt" style:font-size-asian="10pt" style:font-size-complex="10pt"/>
    </style:style>
    <style:style style:name="T378" style:parent-style-name="預設段落字型" style:family="text">
      <style:text-properties fo:color="#000000" fo:font-size="10pt" style:font-size-asian="10pt" style:font-size-complex="10pt"/>
    </style:style>
    <style:style style:name="T379" style:parent-style-name="預設段落字型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逢甲大學資訊電機工程碩士在職學位學程入學考試</text:p>
      <text:p text:style-name="P2">考生推薦函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申請人填寫</text:p>
          </table:table-cell>
        </table:table-row>
      </table:table>
      <text:p text:style-name="P8"><text:span text:style-name="T9">申請人姓名：</text:span><text:span text:style-name="T10"><text:s text:c="24"/></text:span><text:span text:style-name="T11"><text:s/></text:span><text:span text:style-name="T12"><text:tab/></text:span><text:span text:style-name="T13">電話：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</text:span></text:p>
      <text:p text:style-name="P19"><text:span text:style-name="T20">服務單位：</text:span><text:span text:style-name="T21"><text:s text:c="26"/></text:span><text:span text:style-name="T22"><text:tab/></text:span><text:span text:style-name="T23">職稱：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"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以下由推薦人填寫（以下資料為機密，不對外公開）</text:p>
          </table:table-cell>
        </table:table-row>
      </table:table>
      <text:p text:style-name="P34"><text:span text:style-name="T35">一、您與申請人關係：</text:span><text:span text:style-name="T36">□</text:span><text:span text:style-name="T37">授課老師</text:span><text:span text:style-name="T38">(</text:span><text:span text:style-name="T39">授課名稱</text:span><text:span text:style-name="T40">)</text:span><text:span text:style-name="T41"><text:tab/></text:span><text:span text:style-name="T42"><text:s text:c="20"/></text:span><text:span text:style-name="T43"><text:tab/><text:s text:c="2"/></text:span></text:p>
      <text:p text:style-name="P44"><text:span text:style-name="T45">□</text:span><text:span text:style-name="T46">專題指導老師</text:span><text:span text:style-name="T47">(</text:span><text:span text:style-name="T48">專題名稱</text:span><text:span text:style-name="T49">)</text:span><text:span text:style-name="T50"><text:tab/></text:span><text:span text:style-name="T51"><text:tab/></text:span><text:span text:style-name="T52"><text:tab/></text:span><text:span text:style-name="T53"><text:tab/><text:s text:c="10"/></text:span></text:p>
      <text:p text:style-name="P54"><text:span text:style-name="T55">□</text:span><text:span text:style-name="T56">主管</text:span><text:span text:style-name="T57"><text:s text:c="2"/>□</text:span><text:span text:style-name="T58">同事</text:span><text:span text:style-name="T59"><text:s text:c="2"/>□</text:span><text:span text:style-name="T60">其他</text:span><text:span text:style-name="T61"><text:tab/></text:span><text:span text:style-name="T62"><text:tab/><text:s text:c="13"/></text:span><text:span text:style-name="T63"><text:tab/><text:s text:c="6"/></text:span></text:p>
      <text:p text:style-name="P64">二、您與申請人的熟識程度：□非常熟<text:s text:c="2"/>□熟<text:s text:c="2"/>□普通</text:p>
      <text:p text:style-name="P65">三、請依以下各項衡量申請人，並勾選適當欄位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評估項目</text:p>
          </table:table-cell>
          <table:table-cell table:style-name="TableCell77">
            <text:p text:style-name="P78">極佳</text:p>
            <text:p text:style-name="P79"><text:span text:style-name="T80">（前</text:span><text:span text:style-name="T81">5</text:span><text:span text:style-name="T82">﹪）</text:span></text:p>
          </table:table-cell>
          <table:table-cell table:style-name="TableCell83">
            <text:p text:style-name="P84">甚佳</text:p>
            <text:p text:style-name="P85"><text:span text:style-name="T86">（</text:span><text:span text:style-name="T87">5</text:span><text:span text:style-name="T88">﹪</text:span><text:span text:style-name="T89">-10</text:span><text:span text:style-name="T90">﹪）</text:span></text:p>
          </table:table-cell>
          <table:table-cell table:style-name="TableCell91">
            <text:p text:style-name="P92">佳</text:p>
            <text:p text:style-name="P93"><text:span text:style-name="T94">（</text:span><text:span text:style-name="T95">10</text:span><text:span text:style-name="T96">﹪</text:span><text:span text:style-name="T97">-25</text:span><text:span text:style-name="T98">﹪）</text:span></text:p>
          </table:table-cell>
          <table:table-cell table:style-name="TableCell99">
            <text:p text:style-name="P100">尚可</text:p>
            <text:p text:style-name="P101"><text:span text:style-name="T102">（</text:span><text:span text:style-name="T103">25</text:span><text:span text:style-name="T104">﹪</text:span><text:span text:style-name="T105">-50</text:span><text:span text:style-name="T106">﹪）</text:span></text:p>
          </table:table-cell>
          <table:table-cell table:style-name="TableCell107">
            <text:p text:style-name="P108">差</text:p>
            <text:p text:style-name="P109"><text:span text:style-name="T110">（</text:span><text:span text:style-name="T111">50</text:span><text:span text:style-name="T112">﹪以下）</text:span></text:p>
          </table:table-cell>
          <table:table-cell table:style-name="TableCell113">
            <text:p text:style-name="P114">資訊不足</text:p>
          </table:table-cell>
        </table:table-row>
        <table:table-row table:style-name="TableRow115">
          <table:table-cell table:style-name="TableCell116">
            <text:p text:style-name="P117">1.自動自發的態度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成熟與穩定度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獨立工作能力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共事能力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表達能力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.領導能力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.邏輯分析能力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.專業知能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.創新能力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.研究潛能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整體排名(總評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四、對申請人之其他補充意見(如不敷撰寫,請另自備A4紙書寫並附於後)：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</table:table-cell>
        </table:table-row>
      </table:table>
      <text:p text:style-name="P289"><text:span text:style-name="T290">五、您對申請人的推薦意願為何？</text:span><text:span text:style-name="T291"><text:s text:c="2"/></text:span><text:span text:style-name="T292">□</text:span><text:span text:style-name="T293">極力推薦</text:span><text:span text:style-name="T294"><text:s/>□</text:span><text:span text:style-name="T295">推薦</text:span><text:span text:style-name="T296"><text:s/>□</text:span><text:span text:style-name="T297">勉予推薦</text:span><text:span text:style-name="T298"><text:s/>□</text:span><text:span text:style-name="T299">不推薦</text:span></text:p>
      <text:p text:style-name="P300"><text:span text:style-name="T301">推薦人：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職稱：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 text:c="6"/></text:span></text:p>
      <text:p text:style-name="P317"><text:span text:style-name="T318">服務單位：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聯絡電話：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text:s text:c="2"/></text:span></text:p>
      <text:p text:style-name="P334"><text:span text:style-name="T335">通訊處：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text:s text:c="2"/></text:span></text:p>
      <text:p text:style-name="P352"><text:span text:style-name="T353">e-mail address</text:span><text:span text:style-name="T354">：</text:span><text:span text:style-name="T355"><text:s text:c="36"/></text:span><text:span text:style-name="T356">日期：</text:span><text:span text:style-name="T357"><text:s text:c="19"/></text:span></text:p>
      <text:p text:style-name="P358">推薦人（簽名）：__________________________</text:p>
      <text:p text:style-name="P359">※本推薦函填妥後，請推薦者密封並於封口處簽章後交予被推薦者於報名時繳交。</text:p>
      <text:p text:style-name="P360">逢甲大學為入學考試之目的，本申請表所蒐集之個人資訊，將僅作為本次入學考試之用，學校將保留本申請表壹年，期滿後即依規定銷毀。您得以下列聯絡方式行使查閱、更正等個人資料保護法第3條的當事人權利。如您提供的資料不完整或不確實，將無法完成本入學考試的申請。</text:p>
      <text:p text:style-name="Standard"><text:span text:style-name="T361">聯絡方式：台中市</text:span><text:span text:style-name="T362"><text:s/>40724<text:s/></text:span><text:span text:style-name="T363">西屯區文華路</text:span><text:span text:style-name="T364">100</text:span><text:span text:style-name="T365">號</text:span><text:span text:style-name="T366"><text:s/></text:span><text:span text:style-name="T367">資訊電機學院</text:span><text:span text:style-name="T368">5</text:span><text:span text:style-name="T369">樓</text:span><text:span text:style-name="T370">(</text:span><text:span text:style-name="T371">資電</text:span><text:span text:style-name="T372">521)</text:span><text:span text:style-name="T373">，電話：</text:span><text:span text:style-name="T374">(04)24517250</text:span><text:span text:style-name="T375">分機</text:span><text:span text:style-name="T376">3865</text:span></text:p>
      <text:p text:style-name="Standard"><text:span text:style-name="T377">Email</text:span><text:span text:style-name="T378">：</text:span><text:a xlink:href="mailto:apbai@fcuoa.fcu.edu.tw" office:target-frame-name="_top" xlink:show="replace"><text:span text:style-name="T379">apbai@fcuoa.fc</text:span><text:span text:style-name="T380">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/>
      <style:text-properties style:font-name-asian="新細明體, PMingLiU" style:language-asian="zh" style:country-asian="TW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Àr" style:display-name="­¶§À ¦r¤¸" style:family="text">
      <style:text-properties style:letter-kerning="true"/>
    </style:style>
    <style:style style:name="Internetlink" style:display-name="Internet link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³{¥Ò¤j¾Ç¸ê°T¤uµ{¾Ç¨tºÓ¤h¦bÂ¾±M¯Z¥Ó½Ð¤J¾Ç±ÀÂË®Ñ</dc:title>
    <meta:initial-creator>eng</meta:initial-creator>
    <dc:creator>user</dc:creator>
    <meta:creation-date>2019-11-22T03:10:00Z</meta:creation-date>
    <dc:date>2019-11-22T03:10:00Z</dc:date>
    <meta:print-date>2013-12-23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