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666in" style:line-height-at-least="0in"/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bottom="0.0833in"/>
      <style:text-properties style:font-name-asian="標楷體" fo:color="#000000"/>
    </style:style>
    <style:style style:name="P1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150%"/>
      <style:text-properties style:font-name-asian="標楷體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margin-top="0.1666in" fo:margin-bottom="0.1666in"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150%" fo:text-indent="0.0833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150%" fo:text-indent="0.083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150%" fo:text-indent="0.0833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150%" fo:text-indent="0.0833in"/>
      <style:text-properties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>
        <style:tab-stops>
          <style:tab-stop style:type="left" style:position="2.9243in"/>
          <style:tab-stop style:type="center" style:position="3.346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2" style:parent-style-name="內文" style:master-page-name="MP2" style:family="paragraph">
      <style:paragraph-properties fo:break-before="page" fo:text-align="center" fo:line-height="150%" style:page-number="1"/>
      <style:text-properties style:font-name="標楷體" style:font-name-asian="標楷體" style:letter-kerning="true" fo:font-size="26pt" style:font-size-asian="26pt" style:font-size-complex="26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style:letter-kerning="true" fo:font-size="26pt" style:font-size-asian="26pt" style:font-size-complex="2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letter-kerning="true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true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true" fo:font-size="22pt" style:font-size-asian="22pt" style:font-size-complex="2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39" style:parent-style-name="內文" style:family="paragraph">
      <style:paragraph-properties fo:margin-top="0.0833in" fo:margin-left="2.3715in" fo:text-indent="0.6111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0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1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2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43" style:parent-style-name="內文" style:family="paragraph">
      <style:paragraph-properties fo:margin-top="0.0833in" fo:line-height="150%" fo:margin-left="2.5222in" fo:text-indent="0.31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fo:color="#FFFFFF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1" style:parent-style-name="內文" style:family="paragraph">
      <style:paragraph-properties fo:margin-top="0.0833in" fo:line-height="150%" fo:margin-left="1.8916in" fo:text-indent="0.31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8" style:parent-style-name="預設段落字型" style:family="text">
      <style:text-properties style:font-name="新細明體" style:letter-kerning="tru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1" style:parent-style-name="預設段落字型" style:family="text">
      <style:text-properties style:font-name="新細明體" style:letter-kerning="tru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4" style:parent-style-name="預設段落字型" style:family="text">
      <style:text-properties style:font-name="新細明體" style:letter-kerning="tru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76" style:parent-style-name="本文" style:family="paragraph">
      <style:paragraph-properties fo:break-before="page" style:snap-to-layout-grid="false" fo:text-align="center"/>
    </style:style>
    <style:style style:name="T77" style:parent-style-name="預設段落字型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78" style:parent-style-name="預設段落字型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79" style:parent-style-name="預設段落字型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P80" style:parent-style-name="內文" style:family="paragraph">
      <style:paragraph-properties fo:text-align="center"/>
      <style:text-properties style:font-weight-complex="bold" style:letter-kerning="true" fo:font-size="20pt" style:font-size-asian="20pt" style:font-size-complex="20pt"/>
    </style:style>
    <style:style style:name="T81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2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3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4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5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6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7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8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89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90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P91" style:parent-style-name="內文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92" style:parent-style-name="目錄1" style:family="paragraph">
      <style:text-properties style:language-asian="zh" style:country-asian="TW"/>
    </style:style>
    <style:style style:name="P93" style:parent-style-name="內文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94" style:parent-style-name="目錄1" style:family="paragraph">
      <style:text-properties style:language-asian="zh" style:country-asian="TW"/>
    </style:style>
    <style:style style:name="P95" style:parent-style-name="本文" style:family="paragraph">
      <style:paragraph-properties fo:margin-left="1.25in" fo:text-indent="-0.8333in">
        <style:tab-stops/>
      </style:paragraph-properties>
    </style:style>
    <style:style style:name="P96" style:parent-style-name="內文" style:family="paragraph">
      <style:paragraph-properties fo:break-before="pag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ableColumn104" style:family="table-column">
      <style:table-column-properties style:column-width="0.9187in"/>
    </style:style>
    <style:style style:name="TableColumn105" style:family="table-column">
      <style:table-column-properties style:column-width="0.9784in"/>
    </style:style>
    <style:style style:name="TableColumn106" style:family="table-column">
      <style:table-column-properties style:column-width="1.0756in"/>
    </style:style>
    <style:style style:name="TableColumn107" style:family="table-column">
      <style:table-column-properties style:column-width="0.1958in"/>
    </style:style>
    <style:style style:name="TableColumn108" style:family="table-column">
      <style:table-column-properties style:column-width="0.8798in"/>
    </style:style>
    <style:style style:name="TableColumn109" style:family="table-column">
      <style:table-column-properties style:column-width="1.0673in"/>
    </style:style>
    <style:style style:name="TableColumn110" style:family="table-column">
      <style:table-column-properties style:column-width="0.2125in"/>
    </style:style>
    <style:style style:name="TableColumn111" style:family="table-column">
      <style:table-column-properties style:column-width="1.4638in"/>
    </style:style>
    <style:style style:name="TableColumn112" style:family="table-column">
      <style:table-column-properties style:column-width="0.0659in"/>
    </style:style>
    <style:style style:name="TableColumn113" style:family="table-column">
      <style:table-column-properties style:column-width="0.0347in"/>
    </style:style>
    <style:style style:name="Table103" style:family="table">
      <style:table-properties style:width="6.893in" fo:margin-left="0in" table:align="center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.0833in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.0833in" style:line-height-at-least="0.2777in"/>
      <style:text-properties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.2777in"/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.2777in"/>
      <style:text-properties style:font-name-asian="標楷體"/>
    </style:style>
    <style:style style:name="TableRow127" style:family="table-row">
      <style:table-row-properties style:min-row-height="0.7763in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3833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833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3833in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3833in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237" style:family="table-row">
      <style:table-row-properties style:min-row-height="0.3833in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255" style:family="table-row">
      <style:table-row-properties style:min-row-height="0.3833in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833in" fo:keep-together="always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281" style:family="table-row">
      <style:table-row-properties style:min-row-height="0.3833in" fo:keep-together="always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294" style:family="table-row">
      <style:table-row-properties style:min-row-height="0.3833in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Row307" style:family="table-row">
      <style:table-row-properties style:min-row-height="0.3833in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end" fo:text-indent="0.2083in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style:line-height-at-least="0.1666in" fo:margin-left="-0.0986in">
        <style:tab-stops/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style:line-height-at-least="0.1666in" fo:margin-left="-0.0986in">
        <style:tab-stops/>
      </style:paragraph-properties>
    </style:style>
    <style:style style:name="T322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P323" style:parent-style-name="內文" style:family="paragraph">
      <style:paragraph-properties fo:text-align="justify" fo:line-height="0.1666in"/>
      <style:text-properties style:font-name="新細明體" style:font-name-complex="細明體" fo:color="#000000" fo:font-size="10pt" style:font-size-asian="10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26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27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28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29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30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331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32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33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1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352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353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354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T355" style:parent-style-name="超連結" style:family="text">
      <style:text-properties style:font-name="標楷體" fo:font-weight="bold" style:font-weight-asian="bold" fo:color="#000000" style:text-underline-type="none" style:language-asian="zh" style:country-asian="TW"/>
    </style:style>
    <style:style style:name="P356" style:parent-style-name="內文" style:family="paragraph">
      <style:paragraph-properties fo:widows="2" fo:orphans="2" fo:break-before="page" fo:line-height="100%"/>
      <style:text-properties fo:hyphenate="true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0" style:parent-style-name="內文" style:family="paragraph">
      <style:paragraph-properties fo:text-align="justify" fo:margin-bottom="0.0833in"/>
    </style:style>
    <style:style style:name="T3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P366" style:parent-style-name="內文" style:family="paragraph">
      <style:paragraph-properties fo:break-before="page" fo:text-align="justify"/>
    </style:style>
    <style:style style:name="T3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olumn374" style:family="table-column">
      <style:table-column-properties style:column-width="0.5833in" style:use-optimal-column-width="false"/>
    </style:style>
    <style:style style:name="TableColumn375" style:family="table-column">
      <style:table-column-properties style:column-width="1.5833in" style:use-optimal-column-width="false"/>
    </style:style>
    <style:style style:name="TableColumn376" style:family="table-column">
      <style:table-column-properties style:column-width="4.7743in" style:use-optimal-column-width="false"/>
    </style:style>
    <style:style style:name="Table373" style:family="table">
      <style:table-properties style:width="6.9409in" fo:margin-left="0in" table:align="center"/>
    </style:style>
    <style:style style:name="TableRow377" style:family="table-row">
      <style:table-row-properties style:min-row-height="0.3215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5909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5909in" style:use-optimal-row-height="fals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5909in" style:use-optimal-row-height="false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5909in" style:use-optimal-row-height="false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5909in" style:use-optimal-row-height="fals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5909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5909in"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909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paragraph-properties fo:text-align="center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455" style:parent-style-name="內文" style:family="paragraph">
      <style:paragraph-properties fo:break-before="page"/>
    </style:style>
    <style:style style:name="T4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460" style:parent-style-name="內文" style:family="paragraph">
      <style:paragraph-properties fo:widows="2" fo:orphans="2" fo:break-before="page" fo:line-height="100%"/>
      <style:text-properties fo:hyphenate="true"/>
    </style:style>
    <style:style style:name="T4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62" style:parent-style-name="內文" style:family="paragraph">
      <style:paragraph-properties fo:widows="2" fo:orphans="2" fo:break-before="page" fo:line-height="100%"/>
      <style:text-properties style:font-name-asian="標楷體" fo:font-weight="bold" style:font-weight-asian="bold" fo:color="#000000" fo:font-size="20pt" style:font-size-asian="20pt" style:font-size-complex="20pt" fo:hyphenate="true"/>
    </style:style>
    <style:style style:name="P463" style:parent-style-name="內文" style:family="paragraph">
      <style:paragraph-properties fo:widows="2" fo:orphans="2" fo:text-align="center" fo:line-height="100%"/>
      <style:text-properties fo:hyphenate="true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ableColumn466" style:family="table-column">
      <style:table-column-properties style:column-width="6.6027in" style:use-optimal-column-width="false"/>
    </style:style>
    <style:style style:name="Table465" style:family="table">
      <style:table-properties style:width="6.6027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style:line-height-at-least="0.2361in"/>
      <style:text-properties style:font-name-asian="標楷體"/>
    </style:style>
    <style:style style:name="P471" style:parent-style-name="內文" style:family="paragraph">
      <style:paragraph-properties style:line-height-at-least="0.2361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6.6027in" style:use-optimal-column-width="false"/>
    </style:style>
    <style:style style:name="Table486" style:family="table">
      <style:table-properties style:width="6.6027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paragraph-properties style:line-height-at-least="0.2222in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style:font-name="新細明體" style:font-name-complex="新細明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size="3pt" style:font-size-asian="3pt" style:font-size-complex="3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line-height-at-least="0.2222in" fo:margin-left="1.6666in">
        <style:tab-stops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margin-bottom="0.0833in" style:line-height-at-least="0.2222in" fo:margin-left="1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margin-bottom="0.0833in" style:line-height-at-least="0.2222in"/>
    </style:style>
    <style:style style:name="T530" style:parent-style-name="預設段落字型" style:family="text">
      <style:text-properties style:font-name="新細明體" style:font-name-complex="新細明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style:line-height-at-least="0.2222in" fo:margin-left="0.1972in" fo:text-indent="-0.1972in">
        <style:tab-stops/>
      </style:paragraph-properties>
    </style:style>
    <style:style style:name="T539" style:parent-style-name="預設段落字型" style:family="text">
      <style:text-properties style:font-name="新細明體" style:font-name-complex="新細明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1.6736in" style:use-optimal-column-width="false"/>
    </style:style>
    <style:style style:name="TableColumn545" style:family="table-column">
      <style:table-column-properties style:column-width="0.8152in" style:use-optimal-column-width="false"/>
    </style:style>
    <style:style style:name="TableColumn546" style:family="table-column">
      <style:table-column-properties style:column-width="0.8562in" style:use-optimal-column-width="false"/>
    </style:style>
    <style:style style:name="TableColumn547" style:family="table-column">
      <style:table-column-properties style:column-width="0.8777in" style:use-optimal-column-width="false"/>
    </style:style>
    <style:style style:name="TableColumn548" style:family="table-column">
      <style:table-column-properties style:column-width="0.8854in" style:use-optimal-column-width="false"/>
    </style:style>
    <style:style style:name="TableColumn549" style:family="table-column">
      <style:table-column-properties style:column-width="0.8861in" style:use-optimal-column-width="false"/>
    </style:style>
    <style:style style:name="TableColumn550" style:family="table-column">
      <style:table-column-properties style:column-width="0.727in" style:use-optimal-column-width="false"/>
    </style:style>
    <style:style style:name="Table543" style:family="table">
      <style:table-properties style:width="6.7215in" fo:margin-left="0in" table:align="lef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55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P562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 fo:wrap-option="no-wrap"/>
    </style:style>
    <style:style style:name="P564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P565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67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center" fo:line-height="0.1666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TableCell5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line-height="0.1666in" fo:margin-left="0.1972in" fo:text-indent="-0.1972in">
        <style:tab-stops/>
      </style:paragraph-properties>
      <style:text-properties style:font-name-asian="標楷體" style:font-size-complex="12pt"/>
    </style:style>
    <style:style style:name="TableRow571" style:family="table-row">
      <style:table-row-properties style:row-height="0.2361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586" style:family="table-row">
      <style:table-row-properties style:row-height="0.2361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601" style:family="table-row">
      <style:table-row-properties style:row-height="0.2361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616" style:family="table-row">
      <style:table-row-properties style:row-height="0.2361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631" style:family="table-row">
      <style:table-row-properties style:row-height="0.236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646" style:family="table-row">
      <style:table-row-properties style:row-height="0.2361in"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62" style:parent-style-name="內文" style:family="paragraph">
      <style:paragraph-properties fo:margin-left="0.1972in" fo:text-indent="-0.1972in">
        <style:tab-stops/>
      </style:paragraph-properties>
    </style:style>
    <style:style style:name="T663" style:parent-style-name="預設段落字型" style:family="text">
      <style:text-properties style:font-name="新細明體" style:font-name-complex="新細明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olumn673" style:family="table-column">
      <style:table-column-properties style:column-width="6.6937in" style:use-optimal-column-width="false"/>
    </style:style>
    <style:style style:name="Table672" style:family="table">
      <style:table-properties style:width="6.6937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7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8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8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8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margin-top="0.3333in" fo:line-height="0.25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fo:background-color="#FFFFFF"/>
    </style:style>
    <style:style style:name="TableColumn723" style:family="table-column">
      <style:table-column-properties style:column-width="6.7888in"/>
    </style:style>
    <style:style style:name="Table722" style:family="table">
      <style:table-properties style:width="6.7888in" fo:margin-left="0in" table:align="left"/>
    </style:style>
    <style:style style:name="TableRow724" style:family="table-row">
      <style:table-row-properties style:min-row-height="0.6062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666in"/>
      <style:text-properties style:font-name="新細明體" style:font-name-complex="細明體" fo:color="#000000" fo:font-size="10pt" style:font-size-asian="10pt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29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0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1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2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3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4" style:parent-style-name="預設段落字型" style:family="text">
      <style:text-properties style:font-name="新細明體" style:font-name-complex="細明體" fo:color="#000000" fo:font-size="10pt" style:font-size-asian="10pt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737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738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P739" style:parent-style-name="內文" style:family="paragraph">
      <style:paragraph-properties fo:widows="2" fo:orphans="2" fo:line-height="100%"/>
      <style:text-properties style:font-name-asian="標楷體" fo:font-size="8pt" style:font-size-asian="8pt" style:font-size-complex="8pt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逢甲大學工程與科學學院</text:p>
      <text:p text:style-name="P3">智能製造與工程管理碩士在職學位學程</text:p>
      <text:p text:style-name="P4">『入學申請資料』項目</text:p>
      <text:p text:style-name="P5"/>
      <text:p text:style-name="P6"/>
      <text:p text:style-name="P7">壹、書審資料編排順序（繳交資料不予退回）</text:p>
      <text:list text:style-name="LFO1" text:continue-numbering="true">
        <text:list-item>
          <text:p text:style-name="P8">個人基本資料表<text:s/></text:p>
        </text:list-item>
        <text:list-item>
          <text:p text:style-name="P9">大學(專)歷年成績單或同等學力成績</text:p>
        </text:list-item>
        <text:list-item>
          <text:p text:style-name="P10">自傳</text:p>
        </text:list-item>
      </text:list>
      <text:p text:style-name="P11"><text:s text:c="22"/>(含個人成長背景、報考動機、預定研究專業領域、可運用資源，以及未來研究<text:line-break/><text:s text:c="23"/>計畫等。)</text:p>
      <text:list text:style-name="LFO1" text:continue-numbering="true">
        <text:list-item>
          <text:p text:style-name="P12">其他有助於審查之資料</text:p>
        </text:list-item>
      </text:list>
      <text:p text:style-name="P13"><text:s text:c="20"/>（專業著作、專題研究或論文發表、專利發明、獲獎證明、英文能力或證照證<text:s/><text:line-break/><text:s text:c="24"/>明、工作報告或其他相關成果。）</text:p>
      <text:list text:style-name="LFO1" text:continue-numbering="true">
        <text:list-item>
          <text:p text:style-name="P14">推薦書二份</text:p>
        </text:list-item>
      </text:list>
      <text:p text:style-name="P15"/>
      <text:p text:style-name="P16">貳、建議格式</text:p>
      <text:list text:style-name="LFO2" text:continue-numbering="true">
        <text:list-item>
          <text:p text:style-name="P17">字型：中文—標楷體(14pt) ;<text:s/>英文—Times New Roman(14pt)</text:p>
        </text:list-item>
        <text:list-item>
          <text:p text:style-name="P18">邊緣留白：上、下、左、右各2cm</text:p>
        </text:list-item>
        <text:list-item>
          <text:p text:style-name="P19">行距：1.5行間距</text:p>
        </text:list-item>
        <text:list-item>
          <text:p text:style-name="P20">各項資料格式如下</text:p>
        </text:list-item>
      </text:list>
      <text:section text:name="Sect1" text:style-name="S1">
        <text:p text:style-name="P21"/>
      </text:section>
      <text:soft-page-break/>
      <text:p text:style-name="P22">逢甲大學工程與科學學院</text:p>
      <text:p text:style-name="P23"><text:span text:style-name="T24">智能製造與工程管理碩士在職學位學程</text:span></text:p>
      <text:p text:style-name="P25">入學申請資料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姓</text:span><text:span text:style-name="T45"><text:s text:c="2"/></text:span><text:span text:style-name="T46">名：</text:span><text:span text:style-name="T47">　　　　　　</text:span><text:span text:style-name="T48"><text:s/></text:span><text:span text:style-name="T49">　</text:span><text:span text:style-name="T50"><text:s/></text:span></text:p>
      <text:p text:style-name="P51"><text:span text:style-name="T52">現服務機關：</text:span><text:span text:style-name="T53">　　　　　　</text:span><text:span text:style-name="T54"><text:s text:c="2"/></text:span><text:span text:style-name="T55">　</text:span><text:span text:style-name="T56">　　　　　　　　　　　　　　</text:span></text:p>
      <text:p text:style-name="P57"/>
      <text:p text:style-name="P58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3"/></text:span><text:span text:style-name="T68">○ <text:s text:c="3"/></text:span><text:span text:style-name="T69">年</text:span><text:span text:style-name="T70"><text:s text:c="3"/></text:span><text:span text:style-name="T71">○ <text:s text:c="2"/></text:span><text:span text:style-name="T72">月</text:span><text:span text:style-name="T73"><text:s text:c="3"/></text:span><text:span text:style-name="T74">○ <text:s text:c="3"/></text:span><text:span text:style-name="T75">日</text:span></text:p>
      <text:soft-page-break/>
      <text:p text:style-name="P76"><text:span text:style-name="T77">目</text:span><text:span text:style-name="T78"><text:s text:c="2"/></text:span><text:span text:style-name="T79">錄</text:span></text:p>
      <text:p text:style-name="P8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span text:style-name="T81">一、個人基本資料表</text:span><text:span text:style-name="T82"><text:s/></text:span></text:p>
          <text:p text:style-name="目錄1"><text:span text:style-name="T83">二、大學</text:span><text:span text:style-name="T84">(</text:span><text:span text:style-name="T85">專</text:span><text:span text:style-name="T86">)<text:s/></text:span><text:span text:style-name="T87">歷年成績單或同等學力成績</text:span></text:p>
          <text:p text:style-name="目錄1"><text:span text:style-name="T88">三、自傳</text:span></text:p>
          <text:p text:style-name="目錄1"><text:span text:style-name="T89">四、其他有助於審查之資料</text:span></text:p>
          <text:p text:style-name="目錄1"><text:span text:style-name="T90">五、推薦書二份</text:span></text:p>
          <text:p text:style-name="P91"/>
          <text:p text:style-name="P92"/>
          <text:p text:style-name="P93"/>
          <text:p text:style-name="P94"/>
        </text:index-body>
      </text:table-of-content>
      <text:p text:style-name="目錄1"/>
      <text:p text:style-name="P95"/>
      <text:soft-page-break/>
      <text:p text:style-name="P96"><text:span text:style-name="T97"><text:line-break/></text:span><text:span text:style-name="T98">一、個人基本資料表</text:span><text:span text:style-name="T99"><text:line-break/></text:span><text:span text:style-name="T100"><text:line-break/></text:span><text:span text:style-name="T101">智能製造與工程管理碩士在職學位學程入學考試個人基本資料表</text:span><text:span text:style-name="T102"><text:s text:c="32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<text:s/></text:span><text:span text:style-name="T118"><text:s text:c="27"/>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 text:c="6"/>填表日期<text:s/>：</text:p>
          </table:table-cell>
          <table:covered-table-cell/>
          <table:covered-table-cell/>
          <table:table-cell table:style-name="TableCell121">
            <text:p text:style-name="P122"><text:s text:c="5"/>年<text:s text:c="8"/>月<text:s text:c="8"/>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中文姓名</text:p>
          </table:table-cell>
          <table:table-cell table:style-name="TableCell130" table:number-columns-spanned="7">
            <text:p text:style-name="P131"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性<text:s text:c="3"/>別</text:p>
          </table:table-cell>
          <table:table-cell table:style-name="TableCell140" table:number-columns-spanned="3">
            <text:p text:style-name="P141"><text:span text:style-name="T142">□</text:span><text:span text:style-name="T143">男</text:span><text:span text:style-name="T144"><text:s text:c="5"/></text:span><text:span text:style-name="T145">□</text:span><text:span text:style-name="T146">女</text:span></text:p>
          </table:table-cell>
          <table:covered-table-cell/>
          <table:covered-table-cell/>
          <table:table-cell table:style-name="TableCell147">
            <text:p text:style-name="P148"><text:span text:style-name="T149">出生日期</text:span></text:p>
          </table:table-cell>
          <table:table-cell table:style-name="TableCell150" table:number-columns-spanned="3">
            <text:p text:style-name="P151">民國<text:s text:c="6"/>年<text:s text:c="6"/>月<text:s text:c="6"/>日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地址</text:p>
          </table:table-cell>
          <table:table-cell table:style-name="TableCell159" table:number-columns-spanned="7">
            <text:p text:style-name="P160"><text:span text:style-name="T161">郵遞區號</text:span><text:span text:style-name="T162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行動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電子郵件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畢／肄業學校</text:p>
          </table:table-cell>
          <table:covered-table-cell/>
          <table:table-cell table:style-name="TableCell192" table:number-columns-spanned="3">
            <text:p text:style-name="P193">主修學門系所</text:p>
          </table:table-cell>
          <table:covered-table-cell/>
          <table:covered-table-cell/>
          <table:table-cell table:style-name="TableCell194">
            <text:p text:style-name="P195">學位</text:p>
          </table:table-cell>
          <table:table-cell table:style-name="TableCell196" table:number-columns-spanned="2">
            <text:p text:style-name="P197">起訖年月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畢業</text:span><text:span text:style-name="T211"><text:s/></text:span><text:span text:style-name="T212">□</text:span><text:span text:style-name="T213">肄業</text:span></text:p>
          </table:table-cell>
          <table:table-cell table:style-name="TableCell214" table:number-columns-spanned="2">
            <text:p text:style-name="P215"><text:s/>年/　<text:s/>月～　<text:s text:c="2"/>年/　<text:s/>月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□</text:span><text:span text:style-name="T228">畢業</text:span><text:span text:style-name="T229">□</text:span><text:span text:style-name="T230">肄業</text:span></text:p>
          </table:table-cell>
          <table:table-cell table:style-name="TableCell231" table:number-columns-spanned="2">
            <text:p text:style-name="P232">年/　<text:s/>月～　<text:s text:c="2"/>年/　<text:s/>月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<text:span text:style-name="T244">□</text:span><text:span text:style-name="T245">畢業</text:span><text:span text:style-name="T246"><text:s/></text:span><text:span text:style-name="T247">□</text:span><text:span text:style-name="T248">肄業</text:span></text:p>
          </table:table-cell>
          <table:table-cell table:style-name="TableCell249" table:number-columns-spanned="2">
            <text:p text:style-name="P250">年/　<text:s/>月～　<text:s text:c="2"/>年/　<text:s/>月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服務機關或團體</text:p>
          </table:table-cell>
          <table:covered-table-cell/>
          <table:table-cell table:style-name="TableCell258">
            <text:p text:style-name="P259">職稱</text:p>
          </table:table-cell>
          <table:table-cell table:style-name="TableCell260" table:number-columns-spanned="3">
            <text:p text:style-name="P261">業務項目概述</text:p>
          </table:table-cell>
          <table:covered-table-cell/>
          <table:covered-table-cell/>
          <table:table-cell table:style-name="TableCell262" table:number-columns-spanned="2">
            <text:p text:style-name="P263">起訖年月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<text:s/>年/　<text:s/>月～　<text:s text:c="2"/>年/　<text:s/>月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年/　<text:s/>月～　<text:s text:c="2"/>年/　<text:s/>月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年/　<text:s/>月～　<text:s text:c="2"/>年/　<text:s/>月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年/　<text:s/>月～　<text:s text:c="2"/>年/　<text:s/>月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備註：<text:line-break/>1.若已取得學歷者須檢附畢業證書證明文件，若仍在學者請在學位欄註記「肄業」。</text:p>
      <text:p text:style-name="P321"><text:span text:style-name="T322"><draw:frame draw:z-index="251659264" draw:id="id2" draw:style-name="a2" draw:name="文字方塊 2" text:anchor-type="paragraph" svg:x="-0.16042in" svg:y="1.75082in" svg:width="6.90903in" svg:height="0.64514in" style:rel-width="scale" style:rel-height="scale"><draw:text-box><text:p text:style-name="P323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</text:p><text:p text:style-name="P324"><text:span text:style-name="T325">聯絡方式：台中市西屯區文華路</text:span><text:span text:style-name="T326">100</text:span><text:span text:style-name="T327">號，電話：</text:span><text:span text:style-name="T328">(04)24517250</text:span><text:span text:style-name="T329">分機</text:span><text:span text:style-name="T330">3039</text:span><text:span text:style-name="T331"><text:s/>Email</text:span><text:span text:style-name="T332">：</text:span><text:span text:style-name="T333">ctyeh@fcu.edu.tw</text:span></text:p></draw:text-box><svg:title/><svg:desc/></draw:frame></text:span><text:span text:style-name="T334">2.</text:span><text:span text:style-name="T335">如為同等學力報考者亦須檢附招生簡章規定之證明文件。</text:span><text:span text:style-name="T336"><text:line-break/></text:span><text:span text:style-name="T337">3.</text:span><text:span text:style-name="T338">若以大學同等學力認定標準第</text:span><text:span text:style-name="T339">7</text:span><text:span text:style-name="T340">條「就專業領域具卓越成就表現者」（俗稱吳寶春條款）之報考者，請檢附六年</text:span><text:span text:style-name="T341">(</text:span><text:span text:style-name="T342">含</text:span><text:span text:style-name="T343">)</text:span><text:span text:style-name="T344">以上工作經驗證明及相關佐證資料。</text:span><text:span text:style-name="T345"><text:s text:c="33"/></text:span><text:span text:style-name="T346"><text:line-break/></text:span><text:span text:style-name="T347"><text:s text:c="60"/></text:span><text:span text:style-name="T348"><text:line-break/></text:span><text:span text:style-name="T349"><text:s text:c="51"/></text:span></text:p>
      <text:soft-page-break/>
      <text:p text:style-name="目錄1"><text:span text:style-name="T350"><draw:frame draw:z-index="251661312" draw:id="id3" draw:style-name="a3" draw:name="文字方塊 2" text:anchor-type="paragraph" svg:x="-0.09703in" svg:y="0.58946in" svg:width="6.76181in" svg:height="9.10903in" style:rel-width="scale" style:rel-height="scale"><draw:text-box><text:p text:style-name="內文"/></draw:text-box><svg:title/><svg:desc/></draw:frame></text:span><text:span text:style-name="T351">二、大學</text:span><text:span text:style-name="T352">(</text:span><text:span text:style-name="T353">專</text:span><text:span text:style-name="T354">)<text:s/></text:span><text:span text:style-name="T355">歷年成績單或同等學力成績</text:span></text:p>
      <text:soft-page-break/>
      <text:p text:style-name="P356"><text:span text:style-name="T357">三、</text:span><text:span text:style-name="T358">自傳</text:span><text:span text:style-name="T359"><text:s/></text:span></text:p>
      <text:p text:style-name="P360"><text:span text:style-name="T361"><draw:frame draw:z-index="251663360" draw:id="id4" draw:style-name="a4" draw:name="文字方塊 2" text:anchor-type="paragraph" svg:x="-0.01528in" svg:y="0.39167in" svg:width="6.6in" svg:height="9.4in" style:rel-width="scale" style:rel-height="scale"><draw:text-box><text:p text:style-name="內文"/></draw:text-box><svg:title/><svg:desc/></draw:frame></text:span><text:span text:style-name="T362">(</text:span><text:span text:style-name="T363">含個人成長背景、報考動機、預定研究專業</text:span><text:span text:style-name="T364">領域、可運用資源，以及未來研究計畫等</text:span><text:span text:style-name="T365">)</text:span></text:p>
      <text:soft-page-break/>
      <text:p text:style-name="P366"><text:span text:style-name="T367">四、有助於審查的資料</text:span></text:p>
      <text:p text:style-name="內文"><text:span text:style-name="T368">（</text:span><text:span text:style-name="T369">請將所提供之有助於審查資料分項條列，如</text:span><text:span text:style-name="T370">:<text:s/></text:span><text:span text:style-name="T371">專業著作、專題研究或論文發表、專利發明、獲獎證明、英文能力或證照證明、工作報告或其他相關成果，並請附上佐證資料</text:span><text:span text:style-name="T372">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項次</text:p>
          </table:table-cell>
          <table:table-cell table:style-name="TableCell380">
            <text:p text:style-name="P381">類別</text:p>
          </table:table-cell>
          <table:table-cell table:style-name="TableCell382">
            <text:p text:style-name="P383">名稱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soft-page-break/>
      <text:p text:style-name="P455"><text:span text:style-name="T456"><draw:frame draw:z-index="251665408" draw:id="id5" draw:style-name="a5" draw:name="文字方塊 2" text:anchor-type="paragraph" svg:x="0.00278in" svg:y="0.72569in" svg:width="6.6in" svg:height="8.38125in" style:rel-width="scale" style:rel-height="scale"><draw:text-box><text:p text:style-name="內文"/></draw:text-box><svg:title/><svg:desc/></draw:frame></text:span><text:span text:style-name="T457">五、推薦書二份</text:span><text:span text:style-name="T458"><text:line-break/></text:span><text:span text:style-name="T459">（請推薦者先於簽名處簽名，掃描後檢附）</text:span></text:p>
      <text:soft-page-break/>
      <text:p text:style-name="P460"><text:span text:style-name="T461"><draw:frame draw:z-index="251667456" draw:id="id6" draw:style-name="a6" draw:name="文字方塊 2" text:anchor-type="paragraph" svg:x="0.07216in" svg:y="0in" svg:width="6.6in" svg:height="9.4in" style:rel-width="scale" style:rel-height="scale"><draw:text-box><text:p text:style-name="內文"/></draw:text-box><svg:title/><svg:desc/></draw:frame></text:span></text:p>
      <text:p text:style-name="P462"/>
      <text:p text:style-name="P463"><text:span text:style-name="T464">智能製造與工程管理碩士在職學位學程入學推薦書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以下由被推薦人填寫</text:p>
          </table:table-cell>
        </table:table-row>
      </table:table>
      <text:p text:style-name="P470"/>
      <text:p text:style-name="P471"><text:span text:style-name="T472">被推薦人姓名：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s text:c="18"/></text:span><text:span text:style-name="T480">電話：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/text:p>
      <text:p text:style-name="內文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以下由推薦者填寫（以下資料僅供入學考試之用，不對外公開）</text:p>
          </table:table-cell>
        </table:table-row>
      </table:table>
      <text:p text:style-name="P491"/>
      <text:p text:style-name="P492"><text:span text:style-name="T493">◎</text:span><text:span text:style-name="T494">您與被推薦人關係：</text:span><text:span text:style-name="T495"><text:s/></text:span><text:span text:style-name="T496">□<text:s/></text:span><text:span text:style-name="T497">授課老師</text:span><text:span text:style-name="T498">(</text:span><text:span text:style-name="T499">授課名稱</text:span><text:span text:style-name="T500">)</text:span><text:span text:style-name="T501"><text:tab/><text:s text:c="31"/></text:span><text:span text:style-name="T502"><text:tab/></text:span><text:span text:style-name="T503"><text:tab/><text:s text:c="4"/></text:span></text:p>
      <text:p text:style-name="P504"><text:span text:style-name="T505">□<text:s/></text:span><text:span text:style-name="T506">專題指導老師</text:span><text:span text:style-name="T507">(</text:span><text:span text:style-name="T508">專題名稱</text:span><text:span text:style-name="T509">)</text:span><text:span text:style-name="T510"><text:tab/></text:span><text:span text:style-name="T511"><text:tab/><text:s/></text:span><text:span text:style-name="T512"><text:tab/></text:span><text:span text:style-name="T513"><text:tab/><text:s text:c="12"/></text:span><text:span text:style-name="T514"><text:tab/></text:span></text:p>
      <text:p text:style-name="P515"><text:span text:style-name="T516">□</text:span><text:span text:style-name="T517"><text:s/></text:span><text:span text:style-name="T518">主管</text:span><text:span text:style-name="T519"><text:s text:c="3"/></text:span><text:span text:style-name="T520">□</text:span><text:span text:style-name="T521">同事</text:span><text:span text:style-name="T522"><text:s text:c="4"/></text:span><text:span text:style-name="T523">□</text:span><text:span text:style-name="T524">其他</text:span><text:span text:style-name="T525"><text:tab/></text:span><text:span text:style-name="T526"><text:tab/><text:s text:c="8"/></text:span><text:span text:style-name="T527"><text:tab/><text:s text:c="9"/></text:span><text:span text:style-name="T528"><text:tab/><text:s text:c="8"/></text:span></text:p>
      <text:p text:style-name="P529"><text:span text:style-name="T530">◎</text:span><text:span text:style-name="T531">您與被推薦人的熟識程度：</text:span><text:span text:style-name="T532">□</text:span><text:span text:style-name="T533">非常熟，</text:span><text:span text:style-name="T534">□</text:span><text:span text:style-name="T535">熟，</text:span><text:span text:style-name="T536">□</text:span><text:span text:style-name="T537">普通</text:span></text:p>
      <text:p text:style-name="P538"><text:span text:style-name="T539">◎</text:span><text:span text:style-name="T540">請依以下各項衡量被</text:span><text:bookmark-start text:name="_Hlk54774673"/><text:span text:style-name="T541">推薦</text:span><text:bookmark-end text:name="_Hlk54774673"/><text:span text:style-name="T542">人，並勾選適當欄位，若無足夠資料以作評估者請選擇無法判斷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評估項目</text:p>
          </table:table-cell>
          <table:table-cell table:style-name="TableCell554">
            <text:p text:style-name="P555">極佳</text:p>
            <text:p text:style-name="P556">(前<text:s/>5﹪)</text:p>
          </table:table-cell>
          <table:table-cell table:style-name="TableCell557">
            <text:p text:style-name="P558">甚佳</text:p>
            <text:p text:style-name="P559">(5﹪- 10﹪)</text:p>
          </table:table-cell>
          <table:table-cell table:style-name="TableCell560">
            <text:p text:style-name="P561">佳</text:p>
            <text:p text:style-name="P562">(10﹪- 25﹪)</text:p>
          </table:table-cell>
          <table:table-cell table:style-name="TableCell563">
            <text:p text:style-name="P564">尚可</text:p>
            <text:p text:style-name="P565">(25﹪- 50﹪)</text:p>
          </table:table-cell>
          <table:table-cell table:style-name="TableCell566">
            <text:p text:style-name="P567">差</text:p>
            <text:p text:style-name="P568">(50﹪以下)</text:p>
          </table:table-cell>
          <table:table-cell table:style-name="TableCell569">
            <text:p text:style-name="P570">無法判斷</text:p>
          </table:table-cell>
        </table:table-row>
        <table:table-row table:style-name="TableRow571">
          <table:table-cell table:style-name="TableCell572">
            <text:p text:style-name="P573">學習與工作態度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待人處世成熟度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獨立思考及研究能力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學習與工作成效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團隊合作與溝通能力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綜合意見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<text:span text:style-name="T663">◎</text:span><text:span text:style-name="T664">依您對被推薦人</text:span><text:span text:style-name="T665">的了解，請盡量提供可以幫助我們做決定的事項（優缺點或特殊表現），並說明於下</text:span><text:span text:style-name="T666">(</text:span><text:span text:style-name="T667">如不敷撰寫</text:span><text:span text:style-name="T668">,</text:span><text:span text:style-name="T669">請自行延續至下一頁</text:span><text:span text:style-name="T670">)</text:span><text:span text:style-name="T671">：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</table:table-row>
      </table:table>
      <text:p text:style-name="P684"><text:span text:style-name="T685">推薦者（簽名）：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text:s/></text:span><text:span text:style-name="T691"><text:s/></text:span><text:span text:style-name="T692">職稱：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/text:p>
      <text:p text:style-name="P700"/>
      <text:p text:style-name="P701"><text:span text:style-name="T702">服務單位：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text:s/></text:span><text:span text:style-name="T710"><text:s/></text:span><text:span text:style-name="T711">聯絡電話：</text:span><text:span text:style-name="T712"><text:tab/></text:span><text:span text:style-name="T713"><text:tab/></text:span><text:span text:style-name="T714"><text:tab/><text:s text:c="9"/></text:span><text:span text:style-name="T715"><text:tab/></text:span><text:span text:style-name="T716"><text:s/></text:span><text:span text:style-name="T717">日期：</text:span><text:span text:style-name="T718"><text:tab/><text:s text:c="17"/></text:span><text:span text:style-name="T719"><text:tab/></text:span><text:span text:style-name="T720"><text:line-break/></text:span><text:s text:c="2"/></text:p>
      <text:p text:style-name="P721">※本推薦函填妥後，請推薦者簽名後交予被推薦人於報名時繳交。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</text:p>
            <text:p text:style-name="P727"><text:span text:style-name="T728">聯絡方式：台中市西屯區文華路</text:span><text:span text:style-name="T729">100</text:span><text:span text:style-name="T730">號，電話：</text:span><text:span text:style-name="T731">(04)24517250</text:span><text:span text:style-name="T732">分機</text:span><text:span text:style-name="T733">3039</text:span><text:span text:style-name="T734">，</text:span><text:span text:style-name="T735"><text:s/></text:span><text:span text:style-name="T736">Email</text:span><text:span text:style-name="T737">：</text:span><text:span text:style-name="T738">ctyeh@fcu.edu.tw</text:span></text:p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top="0.0833in" fo:margin-bottom="0.0833in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style:font-weight-complex="bold" fo:text-transform="uppercase" fo:font-size="20pt" style:font-size-asian="20pt" style:font-size-complex="20pt" style:language-asian="en" style:country-asian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line-height="100%" fo:margin-left="0.1666in">
        <style:tab-stops/>
      </style:paragraph-properties>
      <style:text-properties style:font-name-asian="標楷體" fo:font-weight="bold" style:font-weight-asian="bold" fo:font-variant="small-caps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tyle-complex="italic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118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葉奇典</dc:creator>
    <meta:creation-date>2020-09-28T04:13:00Z</meta:creation-date>
    <dc:date>2020-10-29T01:49:00Z</dc:date>
    <meta:print-date>2020-10-28T06:18:00Z</meta:print-date>
    <meta:template xlink:href="Normal" xlink:type="simple"/>
    <meta:editing-cycles>37</meta:editing-cycles>
    <meta:editing-duration>PT8280S</meta:editing-duration>
    <meta:document-statistic meta:page-count="10" meta:paragraph-count="4" meta:word-count="365" meta:character-count="2444" meta:row-count="17" meta:non-whitespace-character-count="2083"/>
  </office:meta>
</office:document-meta>
</file>