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5in"/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、" style:num-format="壹, 貳, 參, ..." text:start-value="4">
        <style:list-level-properties text:space-before="0in" text:min-label-width="0.4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3333in" text:min-label-width="0.56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666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45in"/>
      </text:list-level-style-number>
    </text:list-style>
    <text:list-style style:name="LFO18">
      <text:list-level-style-number text:level="1" text:style-name="WW_CharLFO18LVL1" style:num-format="一, 十, 一百(繁), ..." text:start-value="4">
        <style:list-level-properties text:space-before="0in" text:min-label-width="0.25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187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0833in" text:min-label-width="0.4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4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本文縮排2" style:family="paragraph">
      <style:paragraph-properties fo:margin-left="0.4166in" fo:text-indent="-0.4166in">
        <style:tab-stops/>
      </style:paragraph-properties>
      <style:text-properties fo:font-size="10pt" style:font-size-asian="10pt"/>
    </style:style>
    <style:style style:name="P7" style:parent-style-name="內文" style:family="paragraph">
      <style:paragraph-properties fo:margin-top="0.1666in" fo:margin-bottom="0.08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1.6666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1.66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fo:font-size="11pt" style:font-size-asian="11pt"/>
    </style:style>
    <style:style style:name="TableColumn46" style:family="table-column">
      <style:table-column-properties style:column-width="1.775in"/>
    </style:style>
    <style:style style:name="TableColumn47" style:family="table-column">
      <style:table-column-properties style:column-width="0.7541in"/>
    </style:style>
    <style:style style:name="TableColumn48" style:family="table-column">
      <style:table-column-properties style:column-width="0.7694in"/>
    </style:style>
    <style:style style:name="TableColumn49" style:family="table-column">
      <style:table-column-properties style:column-width="0.7819in"/>
    </style:style>
    <style:style style:name="TableColumn50" style:family="table-column">
      <style:table-column-properties style:column-width="0.7819in"/>
    </style:style>
    <style:style style:name="TableColumn51" style:family="table-column">
      <style:table-column-properties style:column-width="0.7819in"/>
    </style:style>
    <style:style style:name="TableColumn52" style:family="table-column">
      <style:table-column-properties style:column-width="0.7541in"/>
    </style:style>
    <style:style style:name="Table45" style:family="table">
      <style:table-properties style:width="6.3986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left="0.1972in" fo:text-indent="-0.1972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top="0.1666in" fo:margin-bottom="0.08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left="0.1972in" fo:text-indent="-0.1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1972in" fo:text-indent="-0.197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逢甲大學機械與航空工程</text:span><text:span text:style-name="T4">博士學程</text:span><text:span text:style-name="T5">博士班入學推薦函</text:span></text:p>
      <text:p text:style-name="P6">說明：本推薦書旨在協助本學程博士班招生委員們瞭解申請者在碩士、大學期間之學業、研究或生活之狀況，以做為錄取之參考；您的寶貴意見及協助對本所舉辦此次入學招生工作助益甚巨，謹此申表謝意；此項資料將列為機密，不對外公開。</text:p>
      <text:p text:style-name="P7"><text:span text:style-name="T8">一、申請者姓名：</text:span><text:span text:style-name="T9"><text:s text:c="11"/></text:span><text:span text:style-name="T10"><text:s/>就讀學校：</text:span><text:span text:style-name="T11"><text:s text:c="13"/></text:span><text:span text:style-name="T12">組 <text:s text:c="3"/>別：</text:span><text:span text:style-name="T13"><text:s text:c="15"/></text:span></text:p>
      <text:p text:style-name="P14"><text:span text:style-name="T15">二、您與申請人關係：□授課老師</text:span><text:span text:style-name="T16">(</text:span><text:span text:style-name="T17">授課名稱</text:span><text:span text:style-name="T18">)</text:span><text:span text:style-name="T19"><text:tab/><text:s text:c="20"/></text:span><text:span text:style-name="T20"><text:tab/></text:span><text:span text:style-name="T21"><text:tab/><text:s text:c="4"/></text:span></text:p>
      <text:p text:style-name="P22"><text:span text:style-name="T23">□研究指導老師</text:span><text:span text:style-name="T24">(</text:span><text:span text:style-name="T25">研究名稱</text:span><text:span text:style-name="T26">)</text:span><text:span text:style-name="T27"><text:tab/></text:span><text:span text:style-name="T28"><text:tab/></text:span><text:span text:style-name="T29"><text:tab/></text:span><text:span text:style-name="T30"><text:tab/><text:s text:c="12"/></text:span><text:span text:style-name="T31"><text:tab/></text:span></text:p>
      <text:p text:style-name="P32"><text:span text:style-name="T33">□主管</text:span><text:span text:style-name="T34"><text:s text:c="4"/></text:span><text:span text:style-name="T35">□同事</text:span><text:span text:style-name="T36"><text:s text:c="4"/></text:span><text:span text:style-name="T37">□其他</text:span><text:span text:style-name="T38"><text:tab/></text:span><text:span text:style-name="T39"><text:tab/><text:s text:c="8"/></text:span><text:span text:style-name="T40"><text:tab/></text:span><text:span text:style-name="T41"><text:tab/></text:span><text:span text:style-name="T42"><text:tab/></text:span></text:p>
      <text:p text:style-name="P43">三、您與申請人的熟識程度：□非常熟，□熟，□普通</text:p>
      <text:p text:style-name="本文縮排3">四、<text:span text:style-name="T44">請依以下各項衡量申請人，並勾選適當欄位，若無足夠資料以作評估者，請選擇無法判斷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在學期間之狀況評估</text:p>
          </table:table-cell>
          <table:table-cell table:style-name="TableCell56">
            <text:p text:style-name="P57">極為突出</text:p>
          </table:table-cell>
          <table:table-cell table:style-name="TableCell58">
            <text:p text:style-name="P59">前5%</text:p>
          </table:table-cell>
          <table:table-cell table:style-name="TableCell60">
            <text:p text:style-name="P61">前10%</text:p>
          </table:table-cell>
          <table:table-cell table:style-name="TableCell62">
            <text:p text:style-name="P63">前25%</text:p>
          </table:table-cell>
          <table:table-cell table:style-name="TableCell64">
            <text:p text:style-name="P65">前50%</text:p>
          </table:table-cell>
          <table:table-cell table:style-name="TableCell66">
            <text:p text:style-name="P67">無法判定</text:p>
          </table:table-cell>
        </table:table-row>
        <table:table-row table:style-name="TableRow68">
          <table:table-cell table:style-name="TableCell69">
            <text:p text:style-name="P70">一般學業成績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專業知識與技能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研究成績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獨立研究能力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原創能力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寫作能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口頭表達能力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恆心與毅力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品行與合群性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五、其他評語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推薦者姓名：</text:span><text:span text:style-name="T217"><text:s text:c="13"/></text:span><text:span text:style-name="T218"><text:s/>職 <text:s text:c="3"/>位：<text:s/></text:span><text:span text:style-name="T219"><text:s text:c="13"/></text:span><text:span text:style-name="T220">服務單位：</text:span><text:span text:style-name="T221"><text:s text:c="15"/></text:span></text:p>
      <text:p text:style-name="P222"><text:span text:style-name="T223">通迅地址：</text:span><text:span text:style-name="T224"><text:s text:c="40"/></text:span><text:span text:style-name="T225">電話：</text:span><text:span text:style-name="T226"><text:s text:c="19"/></text:span></text:p>
      <text:p text:style-name="P227">註：本推薦書須由推薦者密封並於密封處簽章後，交由被推薦者於報名時繳交</text:p>
      <text:p text:style-name="P228"><text:span text:style-name="T229"><text:s text:c="62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bottom"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fo:font-size="16pt" style:font-size-asian="16pt" style:text-underline-type="none"/>
    </style:style>
    <style:style style:name="WW_CharLFO9LVL1" style:family="text">
      <style:text-properties fo:font-size="16pt" style:font-size-asian="16pt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fo:font-size="16pt" style:font-size-asian="16pt"/>
    </style:style>
    <style:style style:name="WW_CharLFO24LVL1" style:family="text">
      <style:text-properties fo:font-size="16pt" style:font-size-asian="16pt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5in"/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、" style:num-format="壹, 貳, 參, ..." text:start-value="4">
        <style:list-level-properties text:space-before="0in" text:min-label-width="0.4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3333in" text:min-label-width="0.56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666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45in"/>
      </text:list-level-style-number>
    </text:list-style>
    <text:list-style style:name="LFO18">
      <text:list-level-style-number text:level="1" text:style-name="WW_CharLFO18LVL1" style:num-format="一, 十, 一百(繁), ..." text:start-value="4">
        <style:list-level-properties text:space-before="0in" text:min-label-width="0.25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187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0833in" text:min-label-width="0.4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4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董國安</meta:initial-creator>
    <dc:creator>FCU</dc:creator>
    <meta:creation-date>2020-09-28T06:28:00Z</meta:creation-date>
    <dc:date>2020-09-28T06:28:00Z</dc:date>
    <meta:print-date>2002-04-18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