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text-indent="0.5in">
        <style:tab-stops>
          <style:tab-stop style:type="left" style:position="2.5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2.5833in">
        <style:tab-stops>
          <style:tab-stop style:type="left" style:position="2.8854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 fo:margin-left="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line-height-at-least="0in" fo:text-indent="0.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style:line-height-at-least="0in" fo:text-indent="0.08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style:line-height-at-least="0in" fo:text-indent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4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6pt" style:font-size-asian="26pt"/>
    </style:style>
    <style:style style:name="P4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2pt" style:font-size-asian="22pt"/>
    </style:style>
    <style:style style:name="P65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標楷體"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22pt" style:font-size-asian="22pt"/>
    </style:style>
    <style:style style:name="T7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22pt" style:font-size-asian="22pt"/>
    </style:style>
    <style:style style:name="T8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size="26pt" style:font-size-asian="26pt"/>
    </style:style>
    <style:style style:name="T109" style:parent-style-name="預設段落字型" style:family="text">
      <style:text-properties style:font-name="標楷體" style:font-name-asian="標楷體" fo:font-size="26pt" style:font-size-asian="26pt"/>
    </style:style>
    <style:style style:name="T110" style:parent-style-name="預設段落字型" style:family="text">
      <style:text-properties style:font-name="標楷體" style:font-name-asian="標楷體" fo:font-size="26pt" style:font-size-asian="26pt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justify" fo:margin-left="6.25in" fo:text-indent="-5.875in">
        <style:tab-stops/>
      </style:paragraph-properties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P121" style:parent-style-name="本文" style:family="paragraph">
      <style:paragraph-properties fo:margin-left="1.25in">
        <style:tab-stops/>
      </style:paragraph-properties>
    </style:style>
    <style:style style:name="P122" style:parent-style-name="內文" style:family="paragraph">
      <style:paragraph-properties fo:text-align="justify" fo:margin-left="2.25in" fo:text-indent="-1.9166in">
        <style:tab-stops/>
      </style:paragraph-properties>
      <style:text-properties style:font-name="標楷體" style:font-name-asian="標楷體" fo:color="#000000" fo:font-size="18pt" style:font-size-asian="18pt"/>
    </style:style>
    <style:style style:name="P123" style:parent-style-name="內文" style:family="paragraph">
      <style:paragraph-properties fo:text-align="justify" fo:margin-left="1.9013in" fo:text-indent="-0.69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本文" style:family="paragraph">
      <style:paragraph-properties fo:margin-left="1.25in" fo:text-indent="-0.8333in">
        <style:tab-stops/>
      </style:paragraph-properties>
    </style:style>
    <style:style style:name="P129" style:parent-style-name="內文" style:family="paragraph">
      <style:paragraph-properties fo:break-before="page" fo:margin-left="0.3333in" fo:text-indent="2in">
        <style:tab-stops/>
      </style:paragraph-properties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763in" style:use-optimal-column-width="false"/>
    </style:style>
    <style:style style:name="TableColumn141" style:family="table-column">
      <style:table-column-properties style:column-width="1.8743in" style:use-optimal-column-width="false"/>
    </style:style>
    <style:style style:name="TableColumn142" style:family="table-column">
      <style:table-column-properties style:column-width="0.9562in" style:use-optimal-column-width="false"/>
    </style:style>
    <style:style style:name="TableColumn143" style:family="table-column">
      <style:table-column-properties style:column-width="0.0409in" style:use-optimal-column-width="false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2.1694in" style:use-optimal-column-width="false"/>
    </style:style>
    <style:style style:name="Table139" style:family="table">
      <style:table-properties style:width="7.0006in" fo:margin-left="0.0194in" table:align="left"/>
    </style:style>
    <style:style style:name="TableRow147" style:family="table-row">
      <style:table-row-properties style:row-height="0.2777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2777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row-height="0.5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row-height="0.5111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1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0.2777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row-height="0.2777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fo:text-align="justify" fo:margin-lef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 fo:margin-left="0.0833in" fo:text-indent="1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Column209" style:family="table-column">
      <style:table-column-properties style:column-width="1.6666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1.4166in" style:use-optimal-column-width="false"/>
    </style:style>
    <style:style style:name="TableColumn212" style:family="table-column">
      <style:table-column-properties style:column-width="0.5833in" style:use-optimal-column-width="false"/>
    </style:style>
    <style:style style:name="TableColumn213" style:family="table-column">
      <style:table-column-properties style:column-width="1.4166in" style:use-optimal-column-width="false"/>
    </style:style>
    <style:style style:name="TableColumn214" style:family="table-column">
      <style:table-column-properties style:column-width="1.4166in" style:use-optimal-column-width="false"/>
    </style:style>
    <style:style style:name="Table208" style:family="table">
      <style:table-properties style:width="7.0833in" fo:margin-left="0.0194in" table:align="left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3055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00%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00%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00%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00%"/>
      <style:text-properties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/>
      <style:text-properties style:font-name-asian="標楷體"/>
    </style:style>
    <style:style style:name="TableRow241" style:family="table-row">
      <style:table-row-properties style:row-height="0.3055in"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00%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00%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00%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00%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/>
      <style:text-properties style:font-name-asian="標楷體"/>
    </style:style>
    <style:style style:name="TableRow254" style:family="table-row">
      <style:table-row-properties style:row-height="0.3055in"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100%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100%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100%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00%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00%"/>
      <style:text-properties style:font-name-asian="標楷體"/>
    </style:style>
    <style:style style:name="TableRow267" style:family="table-row">
      <style:table-row-properties style:row-height="0.3055in" style:use-optimal-row-height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00%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00%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00%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00%"/>
      <style:text-properties style:font-name-asian="標楷體"/>
    </style:style>
    <style:style style:name="P28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81" style:parent-style-name="內文" style:family="paragraph">
      <style:paragraph-properties style:line-height-at-least="0in" fo:text-indent="0.0819in">
        <style:tab-stops>
          <style:tab-stop style:type="left" style:position="2.8854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olumn285" style:family="table-column">
      <style:table-column-properties style:column-width="1.875in" style:use-optimal-column-width="false"/>
    </style:style>
    <style:style style:name="TableColumn286" style:family="table-column">
      <style:table-column-properties style:column-width="1in" style:use-optimal-column-width="false"/>
    </style:style>
    <style:style style:name="TableColumn287" style:family="table-column">
      <style:table-column-properties style:column-width="2.2916in" style:use-optimal-column-width="false"/>
    </style:style>
    <style:style style:name="TableColumn288" style:family="table-column">
      <style:table-column-properties style:column-width="1.8333in" style:use-optimal-column-width="false"/>
    </style:style>
    <style:style style:name="Table284" style:family="table">
      <style:table-properties style:width="7in" fo:margin-left="0.0194in" table:align="left"/>
    </style:style>
    <style:style style:name="TableRow289" style:family="table-row">
      <style:table-row-properties style:min-row-height="0.3055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row-height="0.3055in" style:use-optimal-row-height="false" fo:keep-together="always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100%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00%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00%"/>
      <style:text-properties style:font-name-asian="標楷體"/>
    </style:style>
    <style:style style:name="TableRow307" style:family="table-row">
      <style:table-row-properties style:row-height="0.3055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00%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100%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00%"/>
      <style:text-properties style:font-name-asian="標楷體"/>
    </style:style>
    <style:style style:name="TableRow316" style:family="table-row">
      <style:table-row-properties style:row-height="0.3055in" style:use-optimal-row-height="false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00%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100%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100%"/>
      <style:text-properties style:font-name-asian="標楷體"/>
    </style:style>
    <style:style style:name="TableRow325" style:family="table-row">
      <style:table-row-properties style:row-height="0.3055in" style:use-optimal-row-height="false" fo:keep-together="always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00%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100%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00%"/>
      <style:text-properties style:font-name-asian="標楷體"/>
    </style:style>
    <style:style style:name="TableRow334" style:family="table-row">
      <style:table-row-properties style:row-height="0.3055in" style:use-optimal-row-height="false" fo:keep-together="alway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100%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00%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100%"/>
      <style:text-properties style:font-name-asian="標楷體"/>
    </style:style>
    <style:style style:name="TableRow343" style:family="table-row">
      <style:table-row-properties style:row-height="0.3055in" style:use-optimal-row-height="false" fo:keep-together="always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100%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00%"/>
      <style:text-properties style:font-name-asian="標楷體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超連結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79" style:parent-style-name="內文" style:list-style-name="LFO2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384" style:family="table-column">
      <style:table-column-properties style:column-width="0.9916in"/>
    </style:style>
    <style:style style:name="TableColumn385" style:family="table-column">
      <style:table-column-properties style:column-width="3.75in"/>
    </style:style>
    <style:style style:name="TableColumn386" style:family="table-column">
      <style:table-column-properties style:column-width="1in"/>
    </style:style>
    <style:style style:name="TableColumn387" style:family="table-column">
      <style:table-column-properties style:column-width="1.1013in"/>
    </style:style>
    <style:style style:name="Table383" style:family="table">
      <style:table-properties style:width="6.84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7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09" style:family="table-column">
      <style:table-column-properties style:column-width="0.8854in"/>
    </style:style>
    <style:style style:name="TableColumn410" style:family="table-column">
      <style:table-column-properties style:column-width="2.1909in"/>
    </style:style>
    <style:style style:name="TableColumn411" style:family="table-column">
      <style:table-column-properties style:column-width="1.0645in"/>
    </style:style>
    <style:style style:name="TableColumn412" style:family="table-column">
      <style:table-column-properties style:column-width="1.0111in"/>
    </style:style>
    <style:style style:name="TableColumn413" style:family="table-column">
      <style:table-column-properties style:column-width="0.8645in"/>
    </style:style>
    <style:style style:name="TableColumn414" style:family="table-column">
      <style:table-column-properties style:column-width="0.8263in"/>
    </style:style>
    <style:style style:name="Table408" style:family="table">
      <style:table-properties style:width="6.84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9" style:parent-style-name="內文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TableColumn461" style:family="table-column">
      <style:table-column-properties style:column-width="0.9916in"/>
    </style:style>
    <style:style style:name="TableColumn462" style:family="table-column">
      <style:table-column-properties style:column-width="2.6666in"/>
    </style:style>
    <style:style style:name="TableColumn463" style:family="table-column">
      <style:table-column-properties style:column-width="1.0833in"/>
    </style:style>
    <style:style style:name="TableColumn464" style:family="table-column">
      <style:table-column-properties style:column-width="1in"/>
    </style:style>
    <style:style style:name="TableColumn465" style:family="table-column">
      <style:table-column-properties style:column-width="1in"/>
    </style:style>
    <style:style style:name="Table460" style:family="table">
      <style:table-properties style:width="6.741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olumn505" style:family="table-column">
      <style:table-column-properties style:column-width="0.8965in"/>
    </style:style>
    <style:style style:name="TableColumn506" style:family="table-column">
      <style:table-column-properties style:column-width="3.8451in"/>
    </style:style>
    <style:style style:name="TableColumn507" style:family="table-column">
      <style:table-column-properties style:column-width="1in"/>
    </style:style>
    <style:style style:name="TableColumn508" style:family="table-column">
      <style:table-column-properties style:column-width="1in"/>
    </style:style>
    <style:style style:name="Table504" style:family="table">
      <style:table-properties style:width="6.741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538" style:parent-style-name="內文" style:list-style-name="LFO2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text-indent="0.4166in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ableColumn547" style:family="table-column">
      <style:table-column-properties style:column-width="1.5833in" style:use-optimal-column-width="false"/>
    </style:style>
    <style:style style:name="TableColumn548" style:family="table-column">
      <style:table-column-properties style:column-width="5.0833in" style:use-optimal-column-width="false"/>
    </style:style>
    <style:style style:name="Table546" style:family="table">
      <style:table-properties style:width="6.6666in" fo:margin-left="0.0194in" table:align="left"/>
    </style:style>
    <style:style style:name="TableRow549" style:family="table-row">
      <style:table-row-properties style:min-row-height="0.3215in" style:use-optimal-row-height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54" style:family="table-row">
      <style:table-row-properties style:min-row-height="0.3201in" style:use-optimal-row-height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100%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100%"/>
      <style:text-properties style:font-name="標楷體" style:font-name-asian="標楷體"/>
    </style:style>
    <style:style style:name="TableRow559" style:family="table-row">
      <style:table-row-properties style:min-row-height="0.3201in" style:use-optimal-row-height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100%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100%"/>
      <style:text-properties style:font-name="標楷體" style:font-name-asian="標楷體"/>
    </style:style>
    <style:style style:name="TableRow564" style:family="table-row">
      <style:table-row-properties style:min-row-height="0.3201in" style:use-optimal-row-height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100%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100%"/>
      <style:text-properties style:font-name="標楷體" style:font-name-asian="標楷體"/>
    </style:style>
    <style:style style:name="TableRow569" style:family="table-row">
      <style:table-row-properties style:row-height="0.3055in" style:use-optimal-row-height="false" fo:keep-together="always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100%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100%"/>
      <style:text-properties style:font-name="標楷體" style:font-name-asian="標楷體"/>
    </style:style>
    <style:style style:name="P574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/>
    </style:style>
    <style:style style:name="T576" style:parent-style-name="預設段落字型" style:family="text">
      <style:text-properties style:font-name="Wingdings 2" style:font-name-asian="Wingdings 2" style:font-name-complex="Wingdings 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0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1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2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583" style:parent-style-name="內文" style:family="paragraph">
      <style:paragraph-properties fo:break-before="page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7" style:parent-style-name="頁首" style:family="paragraph">
      <style:paragraph-properties fo:widows="2" fo:orphans="2" style:text-autospace="none" style:vertical-align="bottom" fo:line-height="0.25in"/>
      <style:text-properties style:font-name-asian="標楷體" fo:font-size="16pt" style:font-size-asian="16pt"/>
    </style:style>
    <style:style style:name="P588" style:parent-style-name="頁首" style:family="paragraph">
      <style:paragraph-properties fo:break-before="page" fo:text-align="center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ableColumn591" style:family="table-column">
      <style:table-column-properties style:column-width="6.6027in" style:use-optimal-column-width="false"/>
    </style:style>
    <style:style style:name="Table590" style:family="table">
      <style:table-properties style:width="6.6027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24" style:family="table-column">
      <style:table-column-properties style:column-width="6.6027in" style:use-optimal-column-width="false"/>
    </style:style>
    <style:style style:name="Table623" style:family="table">
      <style:table-properties style:width="6.6027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margin-left="1.6666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left="1.6666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667" style:family="table-column">
      <style:table-column-properties style:column-width="1.6736in" style:use-optimal-column-width="false"/>
    </style:style>
    <style:style style:name="TableColumn668" style:family="table-column">
      <style:table-column-properties style:column-width="0.6736in" style:use-optimal-column-width="false"/>
    </style:style>
    <style:style style:name="TableColumn669" style:family="table-column">
      <style:table-column-properties style:column-width="0.7819in" style:use-optimal-column-width="false"/>
    </style:style>
    <style:style style:name="TableColumn670" style:family="table-column">
      <style:table-column-properties style:column-width="0.9402in" style:use-optimal-column-width="false"/>
    </style:style>
    <style:style style:name="TableColumn671" style:family="table-column">
      <style:table-column-properties style:column-width="0.9236in" style:use-optimal-column-width="false"/>
    </style:style>
    <style:style style:name="TableColumn672" style:family="table-column">
      <style:table-column-properties style:column-width="0.8902in" style:use-optimal-column-width="false"/>
    </style:style>
    <style:style style:name="TableColumn673" style:family="table-column">
      <style:table-column-properties style:column-width="0.7236in" style:use-optimal-column-width="false"/>
    </style:style>
    <style:style style:name="Table666" style:family="table">
      <style:table-properties style:width="6.6069in" fo:margin-left="-0.0083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79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2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5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88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P691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Cell69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1972in" fo:text-indent="-0.1972in">
        <style:tab-stops/>
      </style:paragraph-properties>
      <style:text-properties style:font-name="標楷體" style:font-name-asian="標楷體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ableColumn772" style:family="table-column">
      <style:table-column-properties style:column-width="6.6937in" style:use-optimal-column-width="false"/>
    </style:style>
    <style:style style:name="Table771" style:family="table">
      <style:table-properties style:width="6.6937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margin-left="0.1972in" fo:text-indent="-0.1972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margin-left="0.1972in" fo:text-indent="-0.1972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margin-left="0.1972in" fo:text-indent="-0.1972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7" style:parent-style-name="預設段落字型" style:family="text">
      <style:text-properties style:font-name="標楷體"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超連結" style:family="text">
      <style:text-properties style:font-name="標楷體" style:font-name-asian="標楷體" fo:font-size="10pt" style:font-size-asian="10pt"/>
    </style:style>
    <style:style style:name="T864" style:parent-style-name="預設段落字型" style:family="text">
      <style:text-properties style:font-name="新細明體" fo:font-size="10pt" style:font-size-asian="10pt"/>
    </style:style>
    <style:style style:name="P865" style:parent-style-name="內文" style:family="paragraph">
      <style:paragraph-properties fo:margin-left="0.1972in" fo:text-indent="-0.1972in">
        <style:tab-stops/>
      </style:paragraph-properties>
      <style:text-properties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逢甲大學工業工程與系統管理學系博士班</text:p>
      <text:p text:style-name="P2">『入學申請資料』格式</text:p>
      <text:p text:style-name="P3"/>
      <text:p text:style-name="P4"/>
      <text:p text:style-name="P5">壹、編排順序（所繳交資料均不退回）</text:p>
      <text:p text:style-name="P6"/>
      <text:p text:style-name="P7">封面</text:p>
      <text:p text:style-name="P8">↓</text:p>
      <text:p text:style-name="P9">目錄</text:p>
      <text:p text:style-name="P10">↓</text:p>
      <text:p text:style-name="P11">考生申請須知</text:p>
      <text:p text:style-name="P12">↓</text:p>
      <text:p text:style-name="P13"><text:span text:style-name="T14"><draw:connector draw:type="line" svg:x1="2.33403in" svg:y1="0.18125in" svg:x2="2.49931in" svg:y2="0.18125in" draw:z-index="251657728" draw:id="id1" draw:style-name="a1" draw:name="Line 3" text:anchor-type="paragraph"><svg:title/><svg:desc/></draw:connector></text:span><text:span text:style-name="T15">個人基本資料表</text:span><text:span text:style-name="T16"><text:s/></text:span><text:span text:style-name="T17"><text:tab/></text:span><text:span text:style-name="T18">繳交專業表現資料為報告性質類別者，須請指導老師</text:span></text:p>
      <text:p text:style-name="P19"><text:span text:style-name="T20">或相關主管於首頁簽名，若有合著人亦須註明。</text:span></text:p>
      <text:p text:style-name="P21">↓</text:p>
      <text:p text:style-name="P22">其他有助於審查之資料</text:p>
      <text:p text:style-name="P23">↓</text:p>
      <text:p text:style-name="P24">推薦書一份</text:p>
      <text:p text:style-name="P25"/>
      <text:p text:style-name="P26"/>
      <text:p text:style-name="P27"/>
      <text:p text:style-name="P28">貳、書面格式</text:p>
      <text:list text:style-name="LFO1" text:continue-numbering="true">
        <text:list-item>
          <text:p text:style-name="P29"><text:span text:style-name="T30">字型：中文</text:span><text:span text:style-name="T31">—</text:span><text:span text:style-name="T32">標楷體</text:span><text:span text:style-name="T33">(14pt) ;</text:span><text:span text:style-name="T34">英文</text:span><text:span text:style-name="T35">—</text:span><text:span text:style-name="T36">Times New<text:s/></text:span><text:span text:style-name="T37">Roman</text:span><text:span text:style-name="T38">(14pt)</text:span></text:p>
        </text:list-item>
        <text:list-item>
          <text:p text:style-name="P39">邊緣留白：上、下、左、右各2cm</text:p>
        </text:list-item>
        <text:list-item>
          <text:p text:style-name="P40">行距：單行間距</text:p>
        </text:list-item>
        <text:list-item>
          <text:p text:style-name="P41">各項資料格式如後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逢甲大學工業工程與系統管理學系</text:p>
      <text:p text:style-name="P48"/>
      <text:p text:style-name="P49">博士班「入學申請資料」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姓</text:span><text:span text:style-name="T67"><text:s text:c="6"/></text:span><text:span text:style-name="T68">名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現就讀校系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　　</text:span><text:span text:style-name="T85"><text:tab/></text:span><text:span text:style-name="T86"><text:tab/></text:span></text:p>
      <text:p text:style-name="P87"><text:span text:style-name="T88">現服務機關：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<text:span text:style-name="T100">中華民國</text:span><text:span text:style-name="T101"><text:s text:c="6"/></text:span><text:span text:style-name="T102">年</text:span><text:span text:style-name="T103"><text:s text:c="8"/></text:span><text:span text:style-name="T104">月</text:span><text:span text:style-name="T105"><text:s text:c="10"/></text:span><text:span text:style-name="T106">日</text:span></text:p>
      <text:soft-page-break/>
      <text:p text:style-name="P107"><text:span text:style-name="T108">目</text:span><text:span text:style-name="T109"><text:s text:c="6"/></text:span><text:span text:style-name="T110">錄</text:span></text:p>
      <text:p text:style-name="P111"/>
      <text:p text:style-name="P112">壹、個人基本資料表………………………………….頁數</text:p>
      <text:p text:style-name="P113"/>
      <text:p text:style-name="P114"><text:span text:style-name="T115"><text:s text:c="3"/></text:span><text:span text:style-name="T116">貳、</text:span><text:span text:style-name="T117">其他有助於審查之資料</text:span></text:p>
      <text:p text:style-name="P118"><text:span text:style-name="T119"><text:tab/></text:span><text:span text:style-name="T120"><text:tab/><text:s text:c="2"/></text:span></text:p>
      <text:p text:style-name="P121"/>
      <text:p text:style-name="P122">參、推薦書</text:p>
      <text:p text:style-name="P123"><text:span text:style-name="T124">(</text:span><text:span text:style-name="T125">一</text:span><text:span text:style-name="T126">份推薦書須由推薦者密封並於密封處簽章，並由被推薦者報名時繳交</text:span><text:span text:style-name="T127">)</text:span></text:p>
      <text:p text:style-name="P128"/>
      <text:soft-page-break/>
      <text:p text:style-name="P129">參、個人基本資料表</text:p>
      <text:p text:style-name="P130"/>
      <text:p text:style-name="P131"><text:span text:style-name="T132">一、基本資料</text:span><text:span text:style-name="T133"><text:s text:c="28"/></text:span><text:span text:style-name="T134">簽</text:span><text:span text:style-name="T135"><text:s text:c="4"/></text:span><text:span text:style-name="T136">名：</text:span><text:span text:style-name="T137"><text:s/></text:span><text:span text:style-name="T138"><text:s text:c="17"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中文姓名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>英文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>(Last Name) <text:s text:c="13"/>(First Name)<text:s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聯絡地址</text:p>
          </table:table-cell>
          <table:table-cell table:style-name="TableCell165" table:number-columns-spanned="6">
            <text:p text:style-name="P166"/>
            <text:p text:style-name="P167">郵遞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行動電話<text:s/></text:p>
            <text:p text:style-name="P175"/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緊急聯絡人</text:p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緊急聯絡電話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傳真號碼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E-MAIL</text:p>
          </table:table-cell>
          <table:covered-table-cell/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二、主要學歷</text:span><text:span text:style-name="T203"><text:s/>(</text:span><text:span text:style-name="T204">請填高中職以上之學歷，依就讀時間順序由最近者往前追溯，若仍在學，請在學位欄</text:span></text:p>
      <text:p text:style-name="P205"><text:span text:style-name="T206">填『肄業』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畢／肄業學校</text:p>
          </table:table-cell>
          <table:table-cell table:style-name="TableCell218">
            <text:p text:style-name="P219">國別</text:p>
          </table:table-cell>
          <table:table-cell table:style-name="TableCell220">
            <text:p text:style-name="P221">主修學門系所</text:p>
          </table:table-cell>
          <table:table-cell table:style-name="TableCell222">
            <text:p text:style-name="P223">學位</text:p>
          </table:table-cell>
          <table:table-cell table:style-name="TableCell224">
            <text:p text:style-name="P225">起訖年月日</text:p>
          </table:table-cell>
          <table:table-cell table:style-name="TableCell226">
            <text:p text:style-name="P227">學業成績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三、經歷</text:span><text:span text:style-name="T283">（依服務時間順序由最近者往前追溯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服務機關或團體</text:p>
          </table:table-cell>
          <table:table-cell table:style-name="TableCell292">
            <text:p text:style-name="P293">職稱</text:p>
          </table:table-cell>
          <table:table-cell table:style-name="TableCell294">
            <text:p text:style-name="P295">業務項目概述</text:p>
          </table:table-cell>
          <table:table-cell table:style-name="TableCell296">
            <text:p text:style-name="P297">起訖年月日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逢甲大學為研究生入學之目的，</text:span><text:span text:style-name="T354">本</text:span><text:span text:style-name="T355">申請表</text:span><text:span text:style-name="T356">所蒐集之個人資料，將僅</text:span><text:span text:style-name="T357">存放於校內</text:span><text:span text:style-name="T358">，作為</text:span><text:span text:style-name="T359">本次入學</text:span><text:span text:style-name="T360">之用，</text:span><text:span text:style-name="T361">學校將保留本申請表一年，期滿後即依規定銷毀</text:span><text:span text:style-name="T362">。您得以下列聯絡方式行使查閱、更正等個人資料保護法第</text:span><text:span text:style-name="T363">3</text:span><text:span text:style-name="T364">條的當事人權利。聯絡方式：台中市西屯區文華路</text:span><text:span text:style-name="T365">100</text:span><text:span text:style-name="T366">號</text:span><text:span text:style-name="T367">,<text:s/></text:span><text:span text:style-name="T368">電話</text:span><text:span text:style-name="T369">(04)24517250<text:s/></text:span><text:span text:style-name="T370">分機</text:span><text:span text:style-name="T371">3603, Email:<text:s/></text:span><text:a xlink:href="mailto:jlyeh@fcu.edu.tw" office:target-frame-name="_top" xlink:show="replace"><text:span text:style-name="T372">ymlin@fcu.edu.tw</text:span></text:a><text:span text:style-name="T373">。</text:span></text:p>
      <text:p text:style-name="P374"/>
      <text:p text:style-name="P375"/>
      <text:p text:style-name="P376"/>
      <text:p text:style-name="P377"/>
      <text:p text:style-name="P378"/>
      <text:soft-page-break/>
      <text:list text:style-name="LFO2" text:continue-numbering="true">
        <text:list-item>
          <text:p text:style-name="P379"><text:span text:style-name="T380">學術發表</text:span><text:span text:style-name="T381">（需附佐證資料）</text:span></text:p>
        </text:list-item>
      </text:list>
      <text:list text:style-name="LFO3" text:continue-numbering="true">
        <text:list-item>
          <text:p text:style-name="P382">碩士論文題目：</text:p>
        </text:list-item>
      </text:list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畢業學校</text:p>
          </table:table-cell>
          <table:table-cell table:style-name="TableCell391">
            <text:p text:style-name="P392">碩士論文題目</text:p>
          </table:table-cell>
          <table:table-cell table:style-name="TableCell393">
            <text:p text:style-name="P394">指導教授</text:p>
          </table:table-cell>
          <table:table-cell table:style-name="TableCell395">
            <text:p text:style-name="P396">畢業年度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list text:style-name="LFO3" text:continue-numbering="true">
        <text:list-item>
          <text:p text:style-name="P407">期刊論文（需提供抽印本）:若無法提供請逕行刪除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作者群-</text:p>
            <text:p text:style-name="P418"><text:span text:style-name="T419">請同抽印本順序排序</text:span></text:p>
          </table:table-cell>
          <table:table-cell table:style-name="TableCell420">
            <text:p text:style-name="P421">論文題目</text:p>
          </table:table-cell>
          <table:table-cell table:style-name="TableCell422">
            <text:p text:style-name="P423">期刊名稱</text:p>
          </table:table-cell>
          <table:table-cell table:style-name="TableCell424">
            <text:p text:style-name="P425">卷、期別、頁數、出版日期</text:p>
          </table:table-cell>
          <table:table-cell table:style-name="TableCell426">
            <text:p text:style-name="P427">狀態</text:p>
            <text:p text:style-name="P428">（已接受/審查中）</text:p>
          </table:table-cell>
          <table:table-cell table:style-name="TableCell429">
            <text:p text:style-name="P430">是否為SCI</text:p>
            <text:p text:style-name="P431">及點數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LFO3" text:continue-numbering="true">
        <text:list-item>
          <text:p text:style-name="P459">會議論文（需附佐證資料）:若無法提供請逕行刪除</text:p>
        </text:list-item>
      </text:list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作者群</text:p>
          </table:table-cell>
          <table:table-cell table:style-name="TableCell469">
            <text:p text:style-name="P470">論文題目</text:p>
          </table:table-cell>
          <table:table-cell table:style-name="TableCell471">
            <text:p text:style-name="P472">會議名稱</text:p>
          </table:table-cell>
          <table:table-cell table:style-name="TableCell473">
            <text:p text:style-name="P474">會議日期</text:p>
          </table:table-cell>
          <table:table-cell table:style-name="TableCell475">
            <text:p text:style-name="P476">起迄頁數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（四）研究計畫</text:span><text:span text:style-name="T502">（需附佐證資料）</text:span><text:span text:style-name="T503">:若無法提供請逕行刪除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計畫參與人</text:p>
          </table:table-cell>
          <table:table-cell table:style-name="TableCell512">
            <text:p text:style-name="P513">研究題目</text:p>
          </table:table-cell>
          <table:table-cell table:style-name="TableCell514">
            <text:p text:style-name="P515">合作單位/補助單位</text:p>
          </table:table-cell>
          <table:table-cell table:style-name="TableCell516">
            <text:p text:style-name="P517">起迄頁數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list text:style-name="LFO2" text:continue-numbering="true">
        <text:list-item>
          <text:p text:style-name="P538"><text:span text:style-name="T539">專業表現與相關特殊專長</text:span><text:span text:style-name="T540">（</text:span><text:span text:style-name="T541">佐證資料）</text:span><text:span text:style-name="T542">:若無法提供請逕行刪除</text:span></text:p>
        </text:list-item>
      </text:list>
      <text:p text:style-name="P543"><text:span text:style-name="T544">（請將所提供之有助於審查資料分項條列於下，如證照、獎勵或其他類別</text:span><text:span text:style-name="T545">)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類別</text:p>
          </table:table-cell>
          <table:table-cell table:style-name="TableCell552">
            <text:p text:style-name="P553">名稱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</text:span><text:span text:style-name="T576"></text:span><text:span text:style-name="T577">繳交專業表現資料為報告性質類別者，須請指導老師或相關主管於首頁簽名，若有合著</text:span><text:span text:style-name="T578">人亦須註明。</text:span></text:p>
      <text:p text:style-name="P579"/>
      <text:p text:style-name="P580"/>
      <text:p text:style-name="P581"/>
      <text:p text:style-name="P582"/>
      <text:soft-page-break/>
      <text:p text:style-name="P583"><text:span text:style-name="T584"><text:s text:c="18"/></text:span><text:span text:style-name="T585">貳、</text:span><text:span text:style-name="T586">其他有助於審查之資料</text:span></text:p>
      <text:p text:style-name="P587">(最後請說明:研究所畢業後之計劃與目標)</text:p>
      <text:soft-page-break/>
      <text:p text:style-name="P588"><text:span text:style-name="T589">推薦書</text:span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以下由申請人填寫</text:p>
          </table:table-cell>
        </table:table-row>
      </table:table>
      <text:p text:style-name="P595"/>
      <text:p text:style-name="內文"><text:span text:style-name="T596">姓名：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s text:c="18"/></text:span><text:span text:style-name="T604">電話：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/text:p>
      <text:p text:style-name="P610"/>
      <text:p text:style-name="內文"><text:span text:style-name="T611">通訊處：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以下由推薦人填寫（以下資料為機密，不對外公開）</text:p>
          </table:table-cell>
        </table:table-row>
      </table:table>
      <text:p text:style-name="P628"/>
      <text:p text:style-name="P629"><text:span text:style-name="T630">◎</text:span><text:span text:style-name="T631"><text:tab/></text:span><text:span text:style-name="T632">您與申請人關係：</text:span><text:span text:style-name="T633">□</text:span><text:span text:style-name="T634">授課老師</text:span><text:span text:style-name="T635">(</text:span><text:span text:style-name="T636">授課名稱</text:span><text:span text:style-name="T637">)</text:span><text:span text:style-name="T638"><text:tab/><text:s text:c="20"/></text:span><text:span text:style-name="T639"><text:tab/></text:span><text:span text:style-name="T640"><text:tab/><text:s text:c="4"/></text:span></text:p>
      <text:p text:style-name="P641"><text:span text:style-name="T642">□</text:span><text:span text:style-name="T643">專題指導老師</text:span><text:span text:style-name="T644">(</text:span><text:span text:style-name="T645">專題名稱</text:span><text:span text:style-name="T646">)</text:span><text:span text:style-name="T647"><text:tab/></text:span><text:span text:style-name="T648"><text:tab/></text:span><text:span text:style-name="T649"><text:tab/></text:span><text:span text:style-name="T650"><text:tab/><text:s text:c="12"/></text:span><text:span text:style-name="T651"><text:tab/></text:span></text:p>
      <text:p text:style-name="P652"><text:span text:style-name="T653">□</text:span><text:span text:style-name="T654">主管</text:span><text:span text:style-name="T655"><text:s text:c="4"/>□</text:span><text:span text:style-name="T656">同事</text:span><text:span text:style-name="T657"><text:s text:c="4"/>□</text:span><text:span text:style-name="T658">其他</text:span><text:span text:style-name="T659"><text:tab/></text:span><text:span text:style-name="T660"><text:tab/><text:s text:c="8"/></text:span><text:span text:style-name="T661"><text:tab/></text:span><text:span text:style-name="T662"><text:tab/></text:span><text:span text:style-name="T663"><text:tab/></text:span></text:p>
      <text:p text:style-name="P664">◎您與申請人的熟識程度：□非常熟，□熟，□普通</text:p>
      <text:p text:style-name="P665">◎請依以下各項衡量申請人，並勾選適當欄位，若無足夠資料以作評估者，請選擇無法判斷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評估項目</text:p>
          </table:table-cell>
          <table:table-cell table:style-name="TableCell677">
            <text:p text:style-name="P678">極佳</text:p>
            <text:p text:style-name="P679">（前5﹪）</text:p>
          </table:table-cell>
          <table:table-cell table:style-name="TableCell680">
            <text:p text:style-name="P681">甚佳</text:p>
            <text:p text:style-name="P682">（5﹪-10﹪）</text:p>
          </table:table-cell>
          <table:table-cell table:style-name="TableCell683">
            <text:p text:style-name="P684">佳</text:p>
            <text:p text:style-name="P685">（10﹪-25﹪）</text:p>
          </table:table-cell>
          <table:table-cell table:style-name="TableCell686">
            <text:p text:style-name="P687">尚可</text:p>
            <text:p text:style-name="P688">（25﹪-50﹪）</text:p>
          </table:table-cell>
          <table:table-cell table:style-name="TableCell689">
            <text:p text:style-name="P690">差</text:p>
            <text:p text:style-name="P691">（50﹪以下）</text:p>
          </table:table-cell>
          <table:table-cell table:style-name="TableCell692">
            <text:p text:style-name="P693">無法判斷</text:p>
          </table:table-cell>
        </table:table-row>
        <table:table-row table:style-name="TableRow694">
          <table:table-cell table:style-name="TableCell695">
            <text:p text:style-name="P696">學習與工作負責態度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待人處世成熟度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獨立思考及研究能力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學習與工作成效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綜合意見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◎依您對申請人的了解，請盡量提供可以幫助我們做決定的事項（優缺點或特殊表現），並說明於下(如不敷撰寫,請另自備A4紙書寫並附於後)：</text:p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/>
            <text:p text:style-name="P776"/>
            <text:p text:style-name="P777"/>
          </table:table-cell>
        </table:table-row>
      </table:table>
      <text:p text:style-name="P778"/>
      <text:p text:style-name="P779"><text:span text:style-name="T780">推薦人（簽名）：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職稱：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/text:p>
      <text:p text:style-name="P798"/>
      <text:p text:style-name="P799"><text:span text:style-name="T800">服務單位：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聯絡電話：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/text:p>
      <text:p text:style-name="P819"/>
      <text:p text:style-name="P820"><text:span text:style-name="T821">通訊處：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日期：</text:span><text:span text:style-name="T838"><text:tab/></text:span><text:span text:style-name="T839"><text:tab/></text:span><text:span text:style-name="T840"><text:tab/></text:span></text:p>
      <text:p text:style-name="P841"/>
      <text:p text:style-name="P842">註：本推薦書須由推薦者密封並於密封處簽章後，交由被推薦者於報名時繳交</text:p>
      <text:p text:style-name="P843"><text:span text:style-name="T844">逢甲大學為研究生入學之目的，</text:span><text:span text:style-name="T845">本</text:span><text:span text:style-name="T846">申請表</text:span><text:span text:style-name="T847">所蒐集之個人資料，將僅</text:span><text:span text:style-name="T848">存放於校內</text:span><text:span text:style-name="T849">，作為</text:span><text:span text:style-name="T850">本次入學</text:span><text:span text:style-name="T851">之用，</text:span><text:span text:style-name="T852">學校將保留本申請表一年，期滿後即依規定銷毀</text:span><text:span text:style-name="T853">。您得以下列聯絡方式行使查閱、更正等個人資料保護法第</text:span><text:span text:style-name="T854">3</text:span><text:span text:style-name="T855">條的當事人權利。聯絡方式：台中市西屯區文華路</text:span><text:span text:style-name="T856">100</text:span><text:span text:style-name="T857">號</text:span><text:span text:style-name="T858">,<text:s/></text:span><text:span text:style-name="T859">電話</text:span><text:span text:style-name="T860">(04)24517250<text:s/></text:span><text:span text:style-name="T861">分機</text:span><text:span text:style-name="T862">3603, Email:<text:s/></text:span><text:a xlink:href="mailto:jlyeh@fcu.edu.tw" office:target-frame-name="_top" xlink:show="replace"><text:span text:style-name="T863">ymlin@fcu.edu.tw</text:span></text:a><text:span text:style-name="T864">。</text:span></text:p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USER</dc:creator>
    <meta:creation-date>2020-09-09T08:00:00Z</meta:creation-date>
    <dc:date>2020-09-28T03:26:00Z</dc:date>
    <meta:print-date>2004-02-23T08:23:00Z</meta:print-date>
    <meta:template xlink:href="Normal" xlink:type="simple"/>
    <meta:editing-cycles>3</meta:editing-cycles>
    <meta:editing-duration>PT1320S</meta:editing-duration>
    <meta:document-statistic meta:page-count="7" meta:paragraph-count="4" meta:word-count="349" meta:character-count="2338" meta:row-count="16" meta:non-whitespace-character-count="1993"/>
  </office:meta>
</office:document-meta>
</file>