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1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paragraph-properties fo:text-align="justify"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4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5" style:parent-style-name="內文" style:family="paragraph">
      <style:paragraph-properties style:line-height-at-least="0.1666in" fo:margin-left="0.118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letter-spacing="0.1111in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letter-spacing="0.0972in" fo:font-size="18pt" style:font-size-asian="18pt"/>
    </style:style>
    <style:style style:name="TableColumn13" style:family="table-column">
      <style:table-column-properties style:column-width="7.009in" style:use-optimal-column-width="false"/>
    </style:style>
    <style:style style:name="Table12" style:family="table">
      <style:table-properties style:width="7.00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style:line-height-at-least="0.1111in"/>
      <style:text-properties style:font-name-asian="標楷體"/>
    </style:style>
    <style:style style:name="P17" style:parent-style-name="標號" style:list-style-name="LFO1" style:family="paragraph">
      <style:text-properties style:font-name-asian="標楷體" fo:font-size="13pt" style:font-size-asian="13pt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8888in" style:use-optimal-column-width="false"/>
    </style:style>
    <style:style style:name="Table18" style:family="table">
      <style:table-properties style:width="6.4166in" fo:margin-left="0.3152in" table:align="lef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line-height="100%"/>
      <style:text-properties style:font-name-asian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line-height="100%" fo:margin-left="0.0784in" fo:text-indent="0.7222in">
        <style:tab-stops/>
      </style:paragraph-properties>
      <style:text-properties style:font-name-asian="標楷體" fo:font-size="13pt" style:font-size-asian="13p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416in" fo:line-height="100%"/>
      <style:text-properties style:font-name-asian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416in" fo:line-height="100%" fo:text-indent="0.1805in"/>
      <style:text-properties style:font-name-asian="標楷體" fo:font-size="13pt" style:font-size-asian="13pt"/>
    </style:style>
    <style:style style:name="TableRow42" style:family="table-row">
      <style:table-row-properties style:min-row-height="0.721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47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TableRow49" style:family="table-row">
      <style:table-row-properties style:min-row-height="0.721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-asian="標楷體" fo:font-size="13pt" style:font-size-asian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54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55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size="13pt" style:font-size-asian="13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61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62" style:parent-style-name="內文" style:family="paragraph">
      <style:paragraph-properties fo:margin-top="0.1666in" fo:margin-bottom="0.0416in"/>
      <style:text-properties style:font-name-asian="標楷體" fo:font-size="13pt" style:font-size-asian="13pt"/>
    </style:style>
    <style:style style:name="P63" style:parent-style-name="內文" style:family="paragraph">
      <style:paragraph-properties fo:line-height="150%" fo:margin-left="0.54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 fo:margin-left="0.54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 fo:margin-left="0.543in" fo:text-indent="-0.2951in">
        <style:tab-stops/>
      </style:paragraph-properties>
      <style:text-properties style:font-name-asian="標楷體" fo:font-size="13pt" style:font-size-asian="13pt"/>
    </style:style>
    <style:style style:name="P140" style:parent-style-name="內文" style:family="paragraph">
      <style:paragraph-properties fo:margin-top="0.1666in" fo:margin-bottom="0.0416in" fo:line-height="100%" fo:margin-left="0.3743in" fo:text-indent="-0.3743in">
        <style:tab-stops/>
      </style:paragraph-properties>
      <style:text-properties style:font-name-asian="標楷體" fo:font-size="13pt" style:font-size-asian="13pt"/>
    </style:style>
    <style:style style:name="P141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  <style:text-properties style:font-name-asian="標楷體" fo:font-size="13pt" style:font-size-asian="13pt"/>
    </style:style>
    <style:style style:name="P142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  <style:text-properties style:font-name-asian="標楷體" fo:font-size="13pt" style:font-size-asian="13pt"/>
    </style:style>
    <style:style style:name="P143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P152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  <style:text-properties style:font-name-asian="標楷體" fo:font-size="13pt" style:font-size-asian="13pt"/>
    </style:style>
    <style:style style:name="P153" style:parent-style-name="內文" style:list-style-name="LFO2" style:family="paragraph">
      <style:paragraph-properties fo:margin-top="0.0277in" fo:margin-bottom="0.0277in" style:line-height-at-least="0.1666in" fo:margin-left="0.5in" fo:text-indent="0.059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1" style:parent-style-name="標號" style:list-style-name="LFO1" style:family="paragraph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62153in" svg:y="-0.34097in" svg:width="2.5875in" svg:height="0.79514in" style:rel-width="scale" style:rel-height="scale"><draw:text-box><text:p text:style-name="P2">逢甲大學化學工程學系</text:p><text:p text:style-name="P3">電話：(04)24517250轉3653</text:p><text:p text:style-name="P4">傳真：(04)24510890</text:p><text:p text:style-name="P5"><text:span text:style-name="T6">E-Mail</text:span><text:span text:style-name="T7">信箱：</text:span><text:span text:style-name="T8">che@fcu.edu.tw</text:span></text:p></draw:text-box><svg:title/><svg:desc/></draw:frame><text:span text:style-name="T9">逢甲大學化學工程學系</text:span></text:p>
      <text:p text:style-name="內文"><text:span text:style-name="T10">110</text:span><text:span text:style-name="T11">學年度博士班甄試申請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list text:style-name="LFO1" text:continue-numbering="true">
        <text:list-item>
          <text:p text:style-name="P17">考生基本資料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<text:s text:c="2"/>□女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年<text:s text:c="7"/>月<text:s text:c="7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報考類別</text:p>
          </table:table-cell>
          <table:table-cell table:style-name="TableCell40" table:number-columns-spanned="3">
            <text:p text:style-name="P41">□<text:s/>一般生<text:s text:c="4"/>□<text:s/>在職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大學部</text:p>
          </table:table-cell>
          <table:table-cell table:style-name="TableCell45" table:number-columns-spanned="3">
            <text:p text:style-name="P46">就讀學校：</text:p>
            <text:p text:style-name="P47">科系：</text:p>
            <text:p text:style-name="P48">畢業成績：<text:s text:c="8"/>(名次排名)【□班<text:s/>□系<text:s text:c="5"/>名】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碩士班</text:p>
          </table:table-cell>
          <table:table-cell table:style-name="TableCell52" table:number-columns-spanned="3">
            <text:p text:style-name="P53">就讀學校：</text:p>
            <text:p text:style-name="P54">科系：</text:p>
            <text:p text:style-name="P55">畢業成績：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碩士論文</text:p>
          </table:table-cell>
          <table:table-cell table:style-name="TableCell59" table:number-columns-spanned="3">
            <text:p text:style-name="P60">題目：<text:line-break/></text:p>
            <text:p text:style-name="P61">指導教授：</text:p>
          </table:table-cell>
          <table:covered-table-cell/>
          <table:covered-table-cell/>
        </table:table-row>
      </table:table>
      <text:p text:style-name="P62">B、推薦者基本資料：</text:p>
      <text:p text:style-name="P63"><text:span text:style-name="T64">1</text:span><text:span text:style-name="T65">、姓名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單位職稱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line-break/></text:span><text:span text:style-name="T83">電話：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傳真：</text:span><text:span text:style-name="T90"><text:tab/></text:span><text:span text:style-name="T91"><text:tab/></text:span><text:span text:style-name="T92"><text:tab/></text:span><text:span text:style-name="T93"><text:tab/></text:span><text:span text:style-name="T94"><text:s/>E-Mail</text:span><text:span text:style-name="T95">：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2</text:span><text:span text:style-name="T103">、姓名：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單位職稱：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line-break/></text:span><text:span text:style-name="T121">電話：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/></text:span><text:span text:style-name="T127">傳真：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s/>E-Mail</text:span><text:span text:style-name="T133">：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/>
      <text:p text:style-name="P140">C、考生所需繳交文件</text:p>
      <text:list text:style-name="LFO2" text:continue-numbering="true">
        <text:list-item>
          <text:p text:style-name="P141">□推薦函1~2封（在職生需含單位主管）</text:p>
        </text:list-item>
        <text:list-item>
          <text:p text:style-name="P142">□大學成績（附名次證明）及□碩士成績單各1份</text:p>
        </text:list-item>
        <text:list-item>
          <text:p text:style-name="P143"><text:span text:style-name="T144">□</text:span><text:span text:style-name="T145">研究成果（碩士論文</text:span><text:span text:style-name="T146"><text:s text:c="3"/></text:span><text:span text:style-name="T147">份、研究報告</text:span><text:span text:style-name="T148"><text:s text:c="3"/></text:span><text:span text:style-name="T149">份、已發表論文</text:span><text:span text:style-name="T150"><text:s text:c="3"/></text:span><text:span text:style-name="T151">份）</text:span></text:p>
        </text:list-item>
        <text:list-item>
          <text:p text:style-name="P152">□自傳及經歷各1份</text:p>
        </text:list-item>
        <text:list-item>
          <text:p text:style-name="P153"><text:span text:style-name="T154">□</text:span><text:span text:style-name="T155">其他有助審查之資料</text:span><text:span text:style-name="T156"><text:line-break/></text:span><text:span text:style-name="T157"><text:s text:c="9"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  </text:list-item>
      </text:list>
      <text:list text:style-name="LFO1">
        <text:list-item text:start-value="5">
          <text:p text:style-name="P171">面試20分鐘，請自行準備5~10分鐘口頭報告</text:p>
        </text:list-item>
        <text:list-item>
          <text:p text:style-name="標號"><text:span text:style-name="T172">申請日期：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簽名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 style:list-style-name="LFO1">
      <style:paragraph-properties fo:margin-top="0.1666in" fo:margin-bottom="0.0416in" fo:line-height="100%"/>
      <style:text-properties style:font-name-asian="華康仿宋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A" style:num-letter-sync="true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1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化學工程研究所</dc:title>
    <dc:subject/>
    <meta:initial-creator></meta:initial-creator>
    <dc:creator>hoying chiu</dc:creator>
    <meta:creation-date>2020-09-25T03:41:00Z</meta:creation-date>
    <dc:date>2020-09-25T03:43:00Z</dc:date>
    <meta:print-date>2009-01-16T02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