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olumn7" style:family="table-column">
      <style:table-column-properties style:column-width="6.9222in"/>
    </style:style>
    <style:style style:name="Table6" style:family="table">
      <style:table-properties style:width="6.9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olumn16" style:family="table-column">
      <style:table-column-properties style:column-width="1.3944in" style:use-optimal-column-width="false"/>
    </style:style>
    <style:style style:name="Table15" style:family="table">
      <style:table-properties style:width="1.39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margin-bottom="0.0833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bottom="0.0833in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3944in" style:use-optimal-column-width="false"/>
    </style:style>
    <style:style style:name="TableColumn35" style:family="table-column">
      <style:table-column-properties style:column-width="5.5756in" style:use-optimal-column-width="false"/>
    </style:style>
    <style:style style:name="Table33" style:family="table">
      <style:table-properties style:width="6.970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olumn45" style:family="table-column">
      <style:table-column-properties style:column-width="1.8527in" style:use-optimal-column-width="false"/>
    </style:style>
    <style:style style:name="TableColumn46" style:family="table-column">
      <style:table-column-properties style:column-width="1.0215in" style:use-optimal-column-width="false"/>
    </style:style>
    <style:style style:name="TableColumn47" style:family="table-column">
      <style:table-column-properties style:column-width="1.0215in" style:use-optimal-column-width="false"/>
    </style:style>
    <style:style style:name="TableColumn48" style:family="table-column">
      <style:table-column-properties style:column-width="1.0215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1.0215in" style:use-optimal-column-width="false"/>
    </style:style>
    <style:style style:name="Table44" style:family="table">
      <style:table-properties style:width="6.96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54" style:parent-style-name="內文" style:family="paragraph">
      <style:paragraph-properties fo:text-align="justify" fo:margin-top="0.0833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margin-left="0.25in" fo:text-indent="-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TableColumn230" style:family="table-column">
      <style:table-column-properties style:column-width="6.9604in" style:use-optimal-column-width="false"/>
    </style:style>
    <style:style style:name="Table229" style:family="table">
      <style:table-properties style:width="6.9604in" fo:margin-left="0in" table:align="left"/>
    </style:style>
    <style:style style:name="TableRow231" style:family="table-row">
      <style:table-row-properties style:min-row-height="7.481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margin-top="0.0833in" fo:margin-bottom="0.0833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逢甲大學</text:span><text:span text:style-name="T3">纖維與複合材料學系</text:span><text:span text:style-name="T4">博士班甄試推薦</text:span><text:span text:style-name="T5">函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本表單所蒐集之個人資訊僅作為博士班甄試</text:span><text:span text:style-name="T12">入學</text:span><text:span text:style-name="T13">考試報名之用，並遵守個人資料保護法相關規定，保障個人資料。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以下由申請人填寫</text:p>
          </table:table-cell>
        </table:table-row>
      </table:table>
      <text:p text:style-name="P20"/>
      <text:p text:style-name="P21"><text:span text:style-name="T22">姓 <text:s/>名：</text:span><text:span text:style-name="T23"><text:s text:c="15"/></text:span></text:p>
      <text:p text:style-name="P24"><text:span text:style-name="T25">就讀學校：</text:span><text:span text:style-name="T26"><text:s text:c="37"/></text:span></text:p>
      <text:p text:style-name="P27"><text:span text:style-name="T28">通訊處：</text:span><text:span text:style-name="T29"><text:s text:c="38"/></text:span><text:span text:style-name="T30"><text:s text:c="2"/>電 <text:s/>話：</text:span><text:span text:style-name="T31"><text:s text:c="11"/>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以下由推薦人填寫</text:p>
          </table:table-cell>
          <table:table-cell table:style-name="TableCell39">
            <text:p text:style-name="P40">（以下資料為機密，不對外公開，請推薦人於信封彌封處簽名或蓋章後，交予報考人與其他資料一併繳交）</text:p>
          </table:table-cell>
        </table:table-row>
      </table:table>
      <text:p text:style-name="P41"/>
      <text:p text:style-name="本文縮排"><text:span text:style-name="T42"><draw:g draw:z-index="251657728" draw:name="Group 2" draw:id="id5" draw:style-name="a5" text:anchor-type="paragraph"><svg:title/><svg:desc/><draw:connector draw:type="line" svg:x1="0in" svg:y1="0.48611in" svg:x2="0in" svg:y2="0.48611in" draw:id="id0" draw:style-name="a0" draw:name="Line 3"><svg:title/><svg:desc/></draw:connector><draw:connector draw:type="line" svg:x1="0in" svg:y1="0.63969in" svg:x2="0in" svg:y2="0.63969in" draw:id="id1" draw:style-name="a1" draw:name="Line 4"><svg:title/><svg:desc/></draw:connector><draw:connector draw:type="line" svg:x1="0in" svg:y1="0.48611in" svg:x2="0in" svg:y2="0.48611in" draw:id="id2" draw:style-name="a2" draw:name="Line 5"><svg:title/><svg:desc/></draw:connector><draw:connector draw:type="line" svg:x1="0in" svg:y1="0.63969in" svg:x2="0in" svg:y2="0.63969in" draw:id="id3" draw:style-name="a3" draw:name="Line 6"><svg:title/><svg:desc/></draw:connector><draw:connector draw:type="line" svg:x1="1.16042in" svg:y1="0.50573in" svg:x2="1.82708in" svg:y2="1.09444in" draw:id="id4" draw:style-name="a4" draw:name="Line 7"><svg:title/><svg:desc/></draw:connector></draw:g></text:span><text:span text:style-name="T43">◎請您衡量申請人在以下各項之能力，並在適當之欄位上勾選。請將申請人與您所知已在博士班就讀的學生做比較。若某些項目沒有足夠的資料，請選擇「無法判斷」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評分<text:s/><text:s text:c="7"/><text:s text:c="2"/>等級</text:p>
            <text:p text:style-name="P54">項目</text:p>
          </table:table-cell>
          <table:table-cell table:style-name="TableCell55">
            <text:p text:style-name="P56">甚佳</text:p>
            <text:p text:style-name="P57">（前10%）</text:p>
          </table:table-cell>
          <table:table-cell table:style-name="TableCell58">
            <text:p text:style-name="P59">佳</text:p>
            <text:p text:style-name="P60">（10%〜25%）</text:p>
          </table:table-cell>
          <table:table-cell table:style-name="TableCell61">
            <text:p text:style-name="P62">尚可</text:p>
            <text:p text:style-name="P63">（25%〜50%）</text:p>
          </table:table-cell>
          <table:table-cell table:style-name="TableCell64">
            <text:p text:style-name="P65">差</text:p>
            <text:p text:style-name="P66">（50%〜100%）</text:p>
          </table:table-cell>
          <table:table-cell table:style-name="TableCell67">
            <text:p text:style-name="P68">無法判斷</text:p>
          </table:table-cell>
        </table:table-row>
        <table:table-row table:style-name="TableRow69">
          <table:table-cell table:style-name="TableCell70">
            <text:p text:style-name="P71">學習性向</text:p>
            <text:p text:style-name="P72">（Scholastic aptitude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業上的表現</text:p>
            <text:p text:style-name="P86">（Academic performance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外語能力</text:p>
            <text:p text:style-name="P100">（Foreign language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品格</text:p>
            <text:p text:style-name="P114">（Character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個性</text:p>
            <text:p text:style-name="P128">（Personality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興趣</text:p>
            <text:p text:style-name="P142">（Motivation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領導能力</text:p>
            <text:p text:style-name="P156">（Leadership ability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情緒</text:p>
            <text:p text:style-name="P170">（Emotion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健康</text:p>
            <text:p text:style-name="P184">（Health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工作經驗</text:p>
            <text:p text:style-name="P198">（Professional experience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綜合意見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◎您與申請人關係：□論文指導教授； □課程教授； □工作單位主管； □其他</text:span><text:span text:style-name="T226"><text:s text:c="10"/></text:span><text:span text:style-name="T227">（可複選）</text:span></text:p>
      <text:p text:style-name="P228">◎依您對申請人的瞭解，若有其他可以幫助我們做決定的事項（優缺點或特殊表現），請說明於下：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/>
      <text:p text:style-name="P262"><text:span text:style-name="T263">推薦人</text:span><text:span text:style-name="T264">(</text:span><text:span text:style-name="T265">簽章</text:span><text:span text:style-name="T266">)</text:span><text:span text:style-name="T267">：</text:span><text:span text:style-name="T268"><text:s text:c="22"/></text:span><text:span text:style-name="T269"><text:s text:c="3"/>日 <text:s text:c="6"/>期：</text:span><text:span text:style-name="T270"><text:s text:c="22"/></text:span></text:p>
      <text:p text:style-name="P271"><text:span text:style-name="T272">服 務 單 位：</text:span><text:span text:style-name="T273"><text:s text:c="22"/></text:span><text:span text:style-name="T274"><text:s text:c="4"/>職 <text:s text:c="6"/>稱：</text:span><text:span text:style-name="T275"><text:s text:c="22"/></text:span></text:p>
      <text:p text:style-name="P276"><text:span text:style-name="T277">地 <text:s text:c="6"/>址：</text:span><text:span text:style-name="T278"><text:s text:c="63"/></text:span><text:span text:style-name="T279"><text:s text:c="2"/></text:span><text:span text:style-name="T280">電話：</text:span><text:span text:style-name="T281"><text:s text:c="1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6694in" fo:margin-bottom="0.9055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紡織工程研究所博士班推薦書</dc:title>
    <dc:description/>
    <dc:subject/>
    <meta:initial-creator>user</meta:initial-creator>
    <dc:creator>YoRu</dc:creator>
    <meta:creation-date>2017-02-21T03:17:00Z</meta:creation-date>
    <dc:date>2017-02-21T03:17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7" meta:character-count="1054" meta:row-count="7" meta:non-whitespace-character-count="899"/>
  </office:meta>
</office:document-meta>
</file>