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margin-top="0.25in"/>
      <style:text-properties style:font-name="標楷體" style:font-name-asian="標楷體"/>
    </style:style>
    <style:style style:name="P5" style:parent-style-name="內文Web" style:family="paragraph">
      <style:text-properties style:font-name="標楷體" style:font-name-asian="標楷體"/>
    </style:style>
    <style:style style:name="P6" style:parent-style-name="內文Web" style:family="paragraph">
      <style:text-properties style:font-name="標楷體" style:font-name-asian="標楷體"/>
    </style:style>
    <style:style style:name="P7" style:parent-style-name="內文Web" style:family="paragraph">
      <style:text-properties style:font-name="標楷體" style:font-name-asian="標楷體"/>
    </style:style>
    <style:style style:name="P8" style:parent-style-name="內文Web" style:family="paragraph">
      <style:text-properties style:font-name="標楷體" style:font-name-asian="標楷體"/>
    </style:style>
    <style:style style:name="P9" style:parent-style-name="內文Web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3333FF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都市計畫與空間資訊學系碩士班甄試入學招生</text:p>
      <text:p text:style-name="P2"><text:span text:style-name="T3">研究計畫書內容概要</text:span></text:p>
      <text:p text:style-name="P4">研究計畫書請以打字完成，並不得超過六千字，內容應包括：<text:s/></text:p>
      <text:p text:style-name="P5">1.個人基本資料（姓名、出生年月日等）之詳述。</text:p>
      <text:p text:style-name="P6">2.大學部所學習與未來研究方向有關科目概述及學習心得。<text:s/></text:p>
      <text:p text:style-name="P7">3.未來研究志趣與方向（詳述理由）。<text:s/></text:p>
      <text:p text:style-name="P8">4.對自己學識與研究能力之評估（專長、潛力與缺點）。<text:s/></text:p>
      <text:p text:style-name="P9">5.研究所畢業後之短、中程就業或深造計畫與目標。<text:s/></text:p>
      <text:p text:style-name="內文Web"><text:span text:style-name="T10">6.對本所的了解（師資、設備、研究方向等）及如何運用本所資源於未來的學習</text:span><text:span text:style-name="T11">。</text:span><text:span text:style-name="T12"><text:s/>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743in" fo:margin-bottom="0.7875in" fo:margin-right="0.8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逢甲大學建築及都市計畫碩士班</dc:title>
    <meta:initial-creator>莊馥霞</meta:initial-creator>
    <dc:creator>莊馥霞</dc:creator>
    <meta:creation-date>2017-10-02T02:27:00Z</meta:creation-date>
    <dc:date>2017-10-02T02:27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