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944in"/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widows="2" fo:orphans="2" style:text-autospace="none" style:snap-to-layout-grid="false" fo:text-align="center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widows="2" fo:orphans="2" style:text-autospace="none" style:snap-to-layout-grid="false" style:vertical-align="bottom" fo:margin-bottom="0.0888in" style:line-height-at-least="0.1944in" fo:margin-left="0.8743in" fo:text-indent="-0.8743in">
        <style:tab-stops>
          <style:tab-stop style:type="left" style:position="-0.2493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widows="2" fo:orphans="2" style:text-autospace="none" style:snap-to-layout-grid="false" style:vertical-align="bottom" fo:margin-bottom="0.2972in" style:line-height-at-least="0.1944in" fo:margin-left="0.8743in" fo:text-indent="-0.247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3.8159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486in" style:line-height-at-least="0.1944in" fo:text-indent="0.1944in">
        <style:tab-stops>
          <style:tab-stop style:type="left" style:position="0.2958in"/>
          <style:tab-stop style:type="left" style:position="3.8159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9" style:parent-style-name="內文" style:family="paragraph">
      <style:paragraph-properties fo:widows="2" fo:orphans="2" style:text-autospace="none" style:snap-to-layout-grid="false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/>
    </style:style>
    <style:style style:name="P80" style:parent-style-name="內文" style:family="paragraph">
      <style:paragraph-properties fo:widows="2" fo:orphans="2" style:text-autospace="none" style:snap-to-layout-grid="false" fo:text-align="center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 fo:margin-left="0.5833in" fo:text-indent="-0.570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style:line-height-at-least="0.1944in" fo:text-indent="0.1256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25in" style:line-height-at-least="0.1944in" fo:text-indent="0.125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5in" style:line-height-at-least="0.1944in" fo:text-indent="0.12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5in" style:line-height-at-least="0.1944in" fo:text-indent="0.1972in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25in" style:line-height-at-least="0.1944in" fo:text-indent="0.1972in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 style:line-height-at-least="0.1944in" fo:text-indent="0.1972in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style:line-height-at-least="0.1944in" fo:margin-left="0.375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125in" style:line-height-at-least="0.1944in" fo:text-indent="0.375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125in" style:line-height-at-least="0.1944in" fo:text-indent="0.125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 style:line-height-at-least="0.1944in" fo:text-indent="0.375in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125in" style:line-height-at-least="0.1944in" fo:text-indent="0.375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 style:line-height-at-least="0.194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125in" style:line-height-at-least="0.1944in" fo:text-indent="0.375in"/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top="0.125in" style:line-height-at-least="0.1944in" fo:text-indent="0.375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top="0.125in" style:line-height-at-least="0.1944in" fo:text-indent="0.375in"/>
    </style:style>
    <style:style style:name="P195" style:parent-style-name="內文" style:family="paragraph">
      <style:paragraph-properties style:snap-to-layout-grid="false" fo:margin-top="0.125in" style:line-height-at-least="0.1944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margin-top="0.125in" style:line-height-at-least="0.1944in" fo:text-indent="0.375in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125in" style:line-height-at-least="0.1944in" fo:text-indent="0.375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margin-top="0.125in" style:line-height-at-least="0.1944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margin-top="0.125in" style:line-height-at-least="0.1944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snap-to-layout-grid="false" fo:margin-top="0.125in" style:line-height-at-least="0.1944in" fo:text-indent="0.375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margin-top="0.125in" style:line-height-at-least="0.1944in" fo:text-indent="0.375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margin-top="0.125in" style:line-height-at-least="0.1944in" fo:text-indent="0.375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 fo:margin-top="0.125in" style:line-height-at-least="0.1944in" fo:text-indent="0.375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margin-top="0.125in" style:line-height-at-least="0.1944in" fo:text-indent="0.37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margin-top="0.125in" style:line-height-at-least="0.1944in" fo:text-indent="0.37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125in" style:line-height-at-least="0.194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125in" style:line-height-at-least="0.1944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margin-top="0.125in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.125in" style:line-height-at-least="0.1944in" fo:text-indent="0.375in"/>
    </style:style>
    <style:style style:name="T2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margin-top="0.125in" style:line-height-at-least="0.1944in" fo:text-indent="0.375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margin-top="0.125in" style:line-height-at-least="0.1944in" fo:text-indent="0.375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margin-top="0.125in" style:line-height-at-least="0.1944in" fo:text-indent="0.375in"/>
    </style:style>
    <style:style style:name="P253" style:parent-style-name="內文" style:family="paragraph">
      <style:paragraph-properties style:snap-to-layout-grid="false" fo:margin-top="0.125in" fo:margin-bottom="0.2972in" style:line-height-at-least="0.1944in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 fo:margin-left="0.75in" fo:text-indent="-0.75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逢甲大學電子工程學系碩士班甄試招生推薦評估表</text:p>
      <text:p text:style-name="P17"><text:span text:style-name="T18">第一部份</text:span><text:span text:style-name="T19">（申請者親填）</text:span></text:p>
      <text:p text:style-name="P20"><text:span text:style-name="T21">說明：</text:span><text:span text:style-name="T22"><text:tab/></text:span><text:span text:style-name="T23">◎</text:span><text:span text:style-name="T24"><text:tab/></text:span><text:span text:style-name="T25">申請者必須親填第一部</text:span><text:span text:style-name="T26">份</text:span><text:span text:style-name="T27">，</text:span><text:span text:style-name="T28">並請推薦人填寫第二部份</text:span><text:span text:style-name="T29">。</text:span><text:bookmark-start text:name="_Hlk52267845"/><text:span text:style-name="T30">推薦人所</text:span><text:span text:style-name="T31">填寫</text:span><text:span text:style-name="T32">之推薦評估表須由</text:span><text:span text:style-name="T33">推薦人</text:span><text:span text:style-name="T34">親自裝入信封並彌封及簽名</text:span><text:span text:style-name="T35">，</text:span><text:span text:style-name="T36">再交由申請者或推薦人另外郵寄或</text:span><text:span text:style-name="T37">送</text:span><text:span text:style-name="T38">交</text:span><text:span text:style-name="T39"><text:s/></text:span><text:span text:style-name="T40">至</text:span><text:span text:style-name="T41"><text:s/></text:span><text:span text:style-name="T42">407</text:span><text:span text:style-name="T43">台中市西屯區文華路</text:span><text:span text:style-name="T44">100</text:span><text:span text:style-name="T45">號</text:span><text:span text:style-name="T46"><text:s/></text:span><text:span text:style-name="T47">逢甲大學電子工程學系系主任收</text:span><text:span text:style-name="T48"><text:s/>(</text:span><text:span text:style-name="T49">標註碩士班甄試推薦書</text:span><text:span text:style-name="T50">)</text:span><text:span text:style-name="T51">。</text:span><text:bookmark-end text:name="_Hlk52267845"/></text:p>
      <text:p text:style-name="P52"><text:span text:style-name="T53">◎</text:span><text:span text:style-name="T54"><text:tab/></text:span><text:span text:style-name="T55">推薦評估表為保密不對外公開，</text:span><text:span text:style-name="T56">申請者無閱看推薦函之權利。</text:span></text:p>
      <text:p text:style-name="P57">一、姓名：<text:s/><text:s text:c="24"/></text:p>
      <text:p text:style-name="P58">二、就讀/或畢業院校之科系：</text:p>
      <text:p text:style-name="P59">三、通訊地址：</text:p>
      <text:p text:style-name="P60">四、連絡電話：（<text:s text:c="3"/>）</text:p>
      <text:p text:style-name="P61"><text:span text:style-name="T62">五、未來希望研讀的方向：</text:span></text:p>
      <text:p text:style-name="P63"/>
      <text:p text:style-name="P64"/>
      <text:p text:style-name="P65"/>
      <text:p text:style-name="P66"/>
      <text:p text:style-name="P67"/>
      <text:p text:style-name="P68">六、請申請者自我陳述自己的優缺點：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考生簽名：</text:span><text:span text:style-name="T77"><text:tab/></text:span><text:span text:style-name="T78">日期：</text:span></text:p>
      <text:p text:style-name="P79"/>
      <text:soft-page-break/>
      <text:p text:style-name="P80"><text:span text:style-name="T81">第二部份</text:span><text:span text:style-name="T82">（推薦人親填）</text:span></text:p>
      <text:p text:style-name="P83"><text:span text:style-name="T84">說明：推薦評估表將為本所書面審查之重要參考資料，請逐項詳實填寫。申請者應提供相關資料影本</text:span><text:span text:style-name="T85">(</text:span><text:span text:style-name="T86">如成績單及名次證明等</text:span><text:span text:style-name="T87">)</text:span><text:span text:style-name="T88">，所得過之獎勵，及所參與過的工作等資訊給</text:span><text:span text:style-name="T89">推薦人</text:span><text:span text:style-name="T90">。填寫此表第二部份之</text:span><text:span text:style-name="T91">推薦人</text:span><text:span text:style-name="T92">必須對申請者之學業成績與研究能力有相當之瞭解。</text:span></text:p>
      <text:p text:style-name="P93">一、推薦人</text:p>
      <text:p text:style-name="P94"><text:span text:style-name="T95">姓名：</text:span><text:span text:style-name="T96"><text:s text:c="43"/></text:span><text:span text:style-name="T97"><text:s text:c="2"/></text:span><text:span text:style-name="T98">服務單位及職稱</text:span><text:span text:style-name="T99">:________________________</text:span><text:span text:style-name="T100"><text:s text:c="2"/></text:span><text:span text:style-name="T101"><text:s text:c="3"/></text:span></text:p>
      <text:p text:style-name="P102">通訊地址：<text:s text:c="42"/></text:p>
      <text:p text:style-name="P103">電話或傳真：</text:p>
      <text:p text:style-name="P104">二、您與申請人之關係：</text:p>
      <text:p text:style-name="P105"><text:span text:style-name="T106"></text:span><text:span text:style-name="T107"><text:s/></text:span><text:span text:style-name="T108">任課教師（科目：</text:span><text:span text:style-name="T109"><text:s text:c="38"/></text:span><text:span text:style-name="T110">）</text:span><text:s/></text:p>
      <text:p text:style-name="P111"><text:span text:style-name="T112"></text:span><text:span text:style-name="T113"><text:s/></text:span><text:span text:style-name="T114">工作主管（單位：</text:span><text:span text:style-name="T115"><text:s text:c="12"/></text:span><text:span text:style-name="T116"><text:s text:c="26"/></text:span><text:span text:style-name="T117">）</text:span></text:p>
      <text:p text:style-name="P118"><text:span text:style-name="T119"></text:span><text:span text:style-name="T120"><text:s/></text:span><text:span text:style-name="T121">其他：</text:span></text:p>
      <text:p text:style-name="P122">三、申請人的求學或工作表現與同班級或同單位的人相比，約在前：</text:p>
      <text:p text:style-name="P123"><text:span text:style-name="T124"></text:span><text:span text:style-name="T125"><text:s/>10</text:span><text:span text:style-name="T126">％以內</text:span><text:span text:style-name="T127"><text:s/></text:span><text:span text:style-name="T128"></text:span><text:span text:style-name="T129">10</text:span><text:span text:style-name="T130">％～</text:span><text:span text:style-name="T131">25</text:span><text:span text:style-name="T132">％之間</text:span><text:span text:style-name="T133"><text:s/></text:span><text:span text:style-name="T134"></text:span><text:span text:style-name="T135">25</text:span><text:span text:style-name="T136">％～</text:span><text:span text:style-name="T137">50</text:span><text:span text:style-name="T138">％之間</text:span><text:span text:style-name="T139"><text:s/></text:span><text:span text:style-name="T140"></text:span><text:span text:style-name="T141">50</text:span><text:span text:style-name="T142">％以後</text:span><text:span text:style-name="T143"><text:s/></text:span><text:span text:style-name="T144"></text:span><text:span text:style-name="T145">無從觀察</text:span></text:p>
      <text:p text:style-name="P146"><text:span text:style-name="T147">說明：</text:span></text:p>
      <text:p text:style-name="P148"/>
      <text:p text:style-name="P149">四、申請人對擬就讀學科基礎課程的準備及認識如何？</text:p>
      <text:p text:style-name="P150"><text:span text:style-name="T151"></text:span><text:span text:style-name="T152"><text:s/></text:span><text:span text:style-name="T153">紮實深入</text:span><text:span text:style-name="T154"><text:s text:c="2"/></text:span><text:span text:style-name="T155"></text:span><text:span text:style-name="T156"><text:s/></text:span><text:span text:style-name="T157">良好</text:span><text:span text:style-name="T158"><text:s text:c="2"/></text:span><text:span text:style-name="T159"></text:span><text:span text:style-name="T160"><text:s/></text:span><text:span text:style-name="T161">尚可</text:span><text:span text:style-name="T162"><text:s text:c="2"/></text:span><text:span text:style-name="T163"></text:span><text:span text:style-name="T164"><text:s/></text:span><text:span text:style-name="T165">有待加強</text:span><text:span text:style-name="T166"><text:s text:c="2"/></text:span><text:span text:style-name="T167"></text:span><text:span text:style-name="T168"><text:s/></text:span><text:span text:style-name="T169">無從觀察</text:span></text:p>
      <text:p text:style-name="P170">說明：</text:p>
      <text:p text:style-name="P171"/>
      <text:p text:style-name="P172">五、申請人的求學精神或工作態度如何？</text:p>
      <text:p text:style-name="P173"><text:span text:style-name="T174"></text:span><text:span text:style-name="T175"><text:s/></text:span><text:span text:style-name="T176">認真嚴謹</text:span><text:span text:style-name="T177"><text:s text:c="2"/></text:span><text:span text:style-name="T178"></text:span><text:span text:style-name="T179"><text:s/></text:span><text:span text:style-name="T180">良好</text:span><text:span text:style-name="T181"><text:s text:c="2"/></text:span><text:span text:style-name="T182"></text:span><text:span text:style-name="T183"><text:s/></text:span><text:span text:style-name="T184">尚可</text:span><text:span text:style-name="T185"><text:s text:c="2"/></text:span><text:span text:style-name="T186"></text:span><text:span text:style-name="T187"><text:s/></text:span><text:span text:style-name="T188">敷衍散漫</text:span><text:span text:style-name="T189"><text:s text:c="2"/></text:span><text:span text:style-name="T190"></text:span><text:span text:style-name="T191"><text:s/></text:span><text:span text:style-name="T192">無從觀察</text:span></text:p>
      <text:p text:style-name="P193">說明：</text:p>
      <text:p text:style-name="P194"/>
      <text:p text:style-name="P195"/>
      <text:soft-page-break/>
      <text:p text:style-name="P196">六、申請人在擬申請就讀學科領域的研究潛力如何？</text:p>
      <text:p text:style-name="P197"><text:span text:style-name="T198"></text:span><text:span text:style-name="T199"><text:s/></text:span><text:span text:style-name="T200">非常傑出</text:span><text:span text:style-name="T201"><text:s text:c="2"/></text:span><text:span text:style-name="T202"></text:span><text:span text:style-name="T203"><text:s/></text:span><text:span text:style-name="T204">良好</text:span><text:span text:style-name="T205"><text:s text:c="2"/></text:span><text:span text:style-name="T206"></text:span><text:span text:style-name="T207"><text:s/></text:span><text:span text:style-name="T208">尚可</text:span><text:span text:style-name="T209"><text:s text:c="2"/></text:span><text:span text:style-name="T210"></text:span><text:span text:style-name="T211"><text:s/></text:span><text:span text:style-name="T212">不甚理想</text:span><text:span text:style-name="T213"><text:s text:c="2"/></text:span><text:span text:style-name="T214"></text:span><text:span text:style-name="T215"><text:s/></text:span><text:span text:style-name="T216">無從觀察</text:span></text:p>
      <text:p text:style-name="P217"><text:span text:style-name="T218">說明：</text:span></text:p>
      <text:p text:style-name="P219"/>
      <text:p text:style-name="P220"/>
      <text:p text:style-name="P221">七、請具體說明申請人的主要優點或特殊成就？</text:p>
      <text:p text:style-name="P222">說明：</text:p>
      <text:p text:style-name="P223"><text:s/></text:p>
      <text:p text:style-name="P224"/>
      <text:p text:style-name="P225">八、請具體說明申請人的主要弱點或有待加強之處？</text:p>
      <text:p text:style-name="P226">說明：<text:s/></text:p>
      <text:p text:style-name="P227"/>
      <text:p text:style-name="P228"/>
      <text:p text:style-name="P229">九、其他補充意見：(如篇幅不敷使用，請另紙書寫)</text:p>
      <text:p text:style-name="P230"/>
      <text:p text:style-name="P231"/>
      <text:p text:style-name="P232"/>
      <text:p text:style-name="P233">十、您對申請人的推薦意願為何？</text:p>
      <text:p text:style-name="P234"><text:span text:style-name="T235"></text:span><text:span text:style-name="T236"><text:s/></text:span><text:span text:style-name="T237">極力推薦</text:span><text:span text:style-name="T238"><text:s text:c="2"/></text:span><text:span text:style-name="T239"></text:span><text:span text:style-name="T240"><text:s/></text:span><text:span text:style-name="T241">推薦</text:span><text:span text:style-name="T242"><text:s text:c="2"/></text:span><text:span text:style-name="T243"></text:span><text:span text:style-name="T244"><text:s/></text:span><text:span text:style-name="T245">勉予推薦</text:span><text:span text:style-name="T246"><text:s text:c="2"/></text:span><text:span text:style-name="T247"></text:span><text:span text:style-name="T248"><text:s/></text:span><text:span text:style-name="T249">不推薦</text:span></text:p>
      <text:p text:style-name="P250"/>
      <text:p text:style-name="P251"/>
      <text:p text:style-name="P252"/>
      <text:p text:style-name="P253"><text:span text:style-name="T254">推薦人簽章：</text:span><text:span text:style-name="T255"><text:s text:c="37"/></text:span><text:span text:style-name="T256">日期：</text:span><text:span text:style-name="T257"><text:s text:c="2"/></text:span><text:span text:style-name="T258"><text:s text:c="16"/></text:span><text:span text:style-name="T259">年</text:span><text:span text:style-name="T260"><text:s text:c="11"/></text:span><text:span text:style-name="T261">月</text:span><text:span text:style-name="T262"><text:s text:c="14"/></text:span><text:span text:style-name="T263">日</text:span></text:p>
      <text:p text:style-name="P264"><text:span text:style-name="T265">請注意：</text:span><text:span text:style-name="T266">推薦人所填寫之推薦評估表須由</text:span><text:span text:style-name="T267">推薦人</text:span><text:span text:style-name="T268">親自裝入信封並彌封及簽名</text:span><text:span text:style-name="T269">，</text:span><text:span text:style-name="T270">再交由申請者或推薦人另外郵寄或</text:span><text:span text:style-name="T271">送</text:span><text:span text:style-name="T272">交至</text:span><text:span text:style-name="T273">407</text:span><text:span text:style-name="T274">台中市西屯區文華路</text:span><text:span text:style-name="T275">100</text:span><text:span text:style-name="T276">號</text:span><text:span text:style-name="T277"><text:s/></text:span><text:span text:style-name="T278">逢甲大學電子工程學系系主任收</text:span><text:span text:style-name="T279"><text:s/>(</text:span><text:span text:style-name="T280">標註碩士班甄試推薦書</text:span><text:span text:style-name="T281">)</text:span><text:span text:style-name="T2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left="0.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left="0.75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margin-left="1.0833in" fo:text-indent="-0.8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66in" fo:margin-bottom="0.6888in" fo:margin-right="0.6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text-autospace="none" fo:margin-left="0.0013in" fo:text-inden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細明體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letter-kerning="false"/>
    </style:style>
    <style:style style:name="T10" style:parent-style-name="預設段落字型" style:family="text">
      <style:text-properties style:font-name="標楷體" style:font-name-asian="標楷體" style:font-name-complex="細明體" style:letter-kerning="false"/>
    </style:style>
    <style:style style:name="T11" style:parent-style-name="預設段落字型" style:family="text">
      <style:text-properties style:font-name="標楷體" style:font-name-asian="標楷體" style:font-name-complex="細明體" style:letter-kerning="false"/>
    </style:style>
    <style:style style:name="T12" style:parent-style-name="預設段落字型" style:family="text">
      <style:text-properties style:font-name="標楷體" style:font-name-asian="標楷體" style:font-name-complex="細明體" style:letter-kerning="false"/>
    </style:style>
    <style:style style:name="T13" style:parent-style-name="預設段落字型" style:family="text">
      <style:text-properties style:font-name="標楷體" style:font-name-asian="標楷體" style:font-name-complex="細明體" style:letter-kerning="false"/>
    </style:style>
    <style:style style:name="T14" style:parent-style-name="預設段落字型" style:family="text">
      <style:text-properties style:font-name="標楷體" style:font-name-asian="標楷體" style:font-name-complex="細明體" style:letter-kerning="false"/>
    </style:style>
    <style:style style:name="T15" style:parent-style-name="預設段落字型" style:family="text">
      <style:text-properties style:font-name="標楷體" style:font-name-asian="標楷體" style:font-name-complex="細明體" style:letter-kerning="false"/>
    </style:style>
    <style:style style:name="T16" style:parent-style-name="超連結" style:family="text">
      <style:text-properties style:font-name="標楷體" style:font-name-asian="標楷體" style:font-name-complex="細明體"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4">逢甲大學為碩士班招生之目的，本申請表所蒐集之個人資訊，將僅作為本次碩班招生申請之用，使用後即依規定銷毀。您得以下列聯絡方式行使查閱、更正等個人資料保護法第</text:span><text:span text:style-name="T5">3</text:span><text:span text:style-name="T6">條的當事人權利。如您提供的資料不完整或不確實，將無法完成本碩班招生的申請。</text:span></text:p>
        <text:p text:style-name="頁尾"><text:span text:style-name="T7">聯絡方式：台中市西屯區文華路</text:span><text:span text:style-name="T8">100</text:span><text:span text:style-name="T9">號，電話：</text:span><text:span text:style-name="T10">(04)24517250</text:span><text:span text:style-name="T11">分機</text:span><text:span text:style-name="T12">4907</text:span><text:span text:style-name="T13">，</text:span><text:span text:style-name="T14">Email</text:span><text:span text:style-name="T15">：</text:span><text:a xlink:href="mailto:ctchi@fcu.edu.tw" office:target-frame-name="_top" xlink:show="replace"><text:span text:style-name="T16">ctchi@fcu.edu.tw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電子工程研究所</dc:title>
    <dc:subject/>
    <meta:initial-creator>CHEN</meta:initial-creator>
    <dc:creator>志達 紀</dc:creator>
    <meta:creation-date>2020-09-29T02:16:00Z</meta:creation-date>
    <dc:date>2020-09-29T02:46:00Z</dc:date>
    <meta:print-date>2008-10-06T09:20:00Z</meta:print-date>
    <meta:template xlink:href="Normal" xlink:type="simple"/>
    <meta:editing-cycles>7</meta:editing-cycles>
    <meta:editing-duration>PT1920S</meta:editing-duration>
    <meta:document-statistic meta:page-count="3" meta:paragraph-count="2" meta:word-count="194" meta:character-count="1298" meta:row-count="9" meta:non-whitespace-character-count="1106"/>
  </office:meta>
</office:document-meta>
</file>