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color="#993300"/>
    </style:style>
    <style:style style:name="T3" style:parent-style-name="預設段落字型" style:family="text">
      <style:text-properties fo:font-weight="bold" style:font-weight-asian="bold" style:font-weight-complex="bold" fo:color="#333399"/>
    </style:style>
    <style:style style:name="T4" style:parent-style-name="預設段落字型" style:family="text">
      <style:text-properties fo:font-weight="bold" style:font-weight-asian="bold" style:font-weight-complex="bold" fo:color="#993300"/>
    </style:style>
    <style:style style:name="P5" style:parent-style-name="Standard" style:family="paragraph">
      <style:paragraph-properties fo:text-align="center" fo:margin-top="0.0694in" fo:margin-bottom="0.0694in"/>
    </style:style>
    <style:style style:name="T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11" style:parent-style-name="Standard" style:family="paragraph">
      <style:paragraph-properties fo:text-align="center"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12" style:parent-style-name="Standard" style:family="paragraph">
      <style:paragraph-properties fo:margin-top="0.0694in" fo:margin-bottom="0.0694in"/>
    </style:style>
    <style:style style:name="T13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4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1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0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3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24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25" style:parent-style-name="Standard" style:family="paragraph">
      <style:paragraph-properties fo:margin-top="0.0694in" fo:margin-bottom="0.0694in"/>
    </style:style>
    <style:style style:name="T2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27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29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0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1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2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3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4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35" style:parent-style-name="Standard" style:family="paragraph">
      <style:text-properties style:font-name="細明體, MingLiU" style:font-name-asian="細明體, MingLiU" fo:font-size="12pt" style:font-size-asian="12pt" style:font-size-complex="12pt"/>
    </style:style>
    <style:style style:name="P36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37" style:parent-style-name="Standard" style:family="paragraph">
      <style:paragraph-properties fo:margin-top="0.0694in" fo:margin-bottom="0.0694in"/>
    </style:style>
    <style:style style:name="T38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39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top="0.0694in" fo:margin-bottom="0.0694in" fo:margin-left="0.4166in" fo:text-indent="-0.4166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P41" style:parent-style-name="Standard" style:family="paragraph">
      <style:paragraph-properties fo:margin-left="0.4173in" fo:text-indent="-0.4173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P42" style:parent-style-name="Standard" style:family="paragraph">
      <style:paragraph-properties fo:margin-top="0.0694in" fo:margin-bottom="0.0694in" fo:margin-left="0.4166in" fo:text-indent="-0.4166in">
        <style:tab-stops/>
      </style:paragraph-properties>
      <style:text-properties style:font-name="細明體, MingLiU" style:font-name-asian="細明體, MingLiU" fo:font-size="12pt" style:font-size-asian="12pt" style:font-size-complex="12pt"/>
    </style:style>
    <style:style style:name="TableColumn44" style:family="table-column">
      <style:table-column-properties style:column-width="6.8333in" style:use-optimal-column-width="false"/>
    </style:style>
    <style:style style:name="Table43" style:family="table">
      <style:table-properties style:width="6.8333in" fo:margin-left="0in" table:align="left"/>
    </style:style>
    <style:style style:name="TableRow45" style:family="table-row">
      <style:table-row-properties style:min-row-height="1.5in" style:use-optimal-row-height="false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48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49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0" style:parent-style-name="Standard" style:family="paragraph">
      <style:paragraph-properties fo:margin-top="0.0694in" fo:margin-bottom="0.0694in"/>
      <style:text-properties style:font-name="細明體, MingLiU" style:font-name-asian="細明體, MingLiU" fo:font-size="12pt" style:font-size-asian="12pt" style:font-size-complex="12pt"/>
    </style:style>
    <style:style style:name="P51" style:parent-style-name="Standard" style:family="paragraph">
      <style:paragraph-properties fo:margin-top="0.25in" fo:margin-bottom="0.0694in"/>
    </style:style>
    <style:style style:name="T5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3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4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5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6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58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0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3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5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top="0.0694in" fo:margin-bottom="0.0694in"/>
    </style:style>
    <style:style style:name="T6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68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0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3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7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細明體, MingLiU" style:font-name-asian="新細明體" fo:font-size="12pt" style:font-size-asian="12pt" style:font-size-complex="12pt"/>
    </style:style>
    <style:style style:name="T77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78" style:parent-style-name="預設段落字型" style:family="text">
      <style:text-properties style:font-name="細明體, MingLiU" style:font-name-asian="細明體, MingLiU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細明體, MingLiU" style:font-name-asian="新細明體" fo:font-size="12pt" style:font-size-asian="12pt" style:font-size-complex="12pt"/>
    </style:style>
    <style:style style:name="T82" style:parent-style-name="預設段落字型" style:family="text">
      <style:text-properties style:font-name="細明體, MingLiU" style:font-name-asian="細明體, MingLiU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4" style:parent-style-name="預設段落字型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P85" style:parent-style-name="Standard" style:family="paragraph">
      <style:paragraph-properties style:text-autospace="none" fo:text-align="justify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margin-top="0.0694in" fo:margin-bottom="0.0694in"/>
      <style:text-properties style:font-name="細明體, MingLiU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逢甲大學財經法律研究所碩士班</text:span><text:span text:style-name="T3">法律學組</text:span><text:span text:style-name="T4">甄試入學招生推薦函</text:span></text:p>
      <text:p text:style-name="P5"><text:span text:style-name="T6">學生姓名：</text:span><text:span text:style-name="T7"><text:s text:c="16"/></text:span><text:span text:style-name="T8"><text:s text:c="3"/></text:span><text:span text:style-name="T9">就讀學校科系：</text:span><text:span text:style-name="T10">_________________</text:span></text:p>
      <text:p text:style-name="P11">&lt;&lt;<text:s/>謝謝您於百忙中為您所推薦的學生填寫此表<text:s/>&gt;&gt;</text:p>
      <text:p text:style-name="P12"><text:span text:style-name="T13">一、您對該學生的瞭解程度是：</text:span><text:span text:style-name="T14">□</text:span><text:span text:style-name="T15">頗為瞭解</text:span><text:span text:style-name="T16"><text:s/>□</text:span><text:span text:style-name="T17">普通</text:span><text:span text:style-name="T18"><text:s/>□</text:span><text:span text:style-name="T19">稍有瞭解，且認識</text:span><text:span text:style-name="T20"><text:s/></text:span><text:span text:style-name="T21"><text:s text:c="5"/></text:span><text:span text:style-name="T22"><text:s/></text:span><text:span text:style-name="T23">年</text:span></text:p>
      <text:p text:style-name="P24">二、您與該生之關係為：(可複選) □專題指導老師<text:s/>□導師<text:s/>□任課老師<text:s/>□其它<text:s/>(煩請註明)</text:p>
      <text:p text:style-name="P25"><text:span text:style-name="T26"><text:s text:c="4"/></text:span><text:span text:style-name="T27"><text:s text:c="76"/></text:span></text:p>
      <text:p text:style-name="P28">三、您認為該學生的研究潛力：</text:p>
      <text:p text:style-name="P29"><text:s/><text:s text:c="3"/>主動求知：□優(top 5%) □良(top 25%) □普通(top 50%) □較差</text:p>
      <text:p text:style-name="P30"><text:s text:c="4"/>理解能力：□優(top 5%) □良(top 25%) □普通(top 50%) □較差</text:p>
      <text:p text:style-name="P31"><text:s text:c="4"/>獨立研究：□優(top 5%) □良(top 25%) □普通(top 50%) □較差</text:p>
      <text:p text:style-name="P32"><text:s text:c="4"/>資料找尋：□優(top 5%) □良(top 25%) □普通(top 50%) □較差</text:p>
      <text:p text:style-name="P33"><text:s text:c="4"/>批判思考：□優(top 5%) □良(top 25%) □普通(top 50%) □較差</text:p>
      <text:p text:style-name="P34">四、綜合來說，該學生在您的教學經歷所遇過的學生當中，其學術能力應大約排在：</text:p>
      <text:p text:style-name="P35"><text:s text:c="4"/>□優(top 5%) □良(top 25%) □普通(top 50%) □較差</text:p>
      <text:p text:style-name="P36">五、請簡單敘述您為何推薦這位同學：</text:p>
      <text:p text:style-name="P37"><text:span text:style-name="T38"><text:s text:c="4"/></text:span><text:span text:style-name="T39"><text:s text:c="76"/></text:span></text:p>
      <text:p text:style-name="P40">六、若您在設有研究所之學術業界中，您會</text:p>
      <text:p text:style-name="P41"><text:s text:c="4"/>□必接受<text:s/>□列入接受名單<text:s/>□考慮接受<text:s/>□不接受<text:s text:c="2"/>該生進入研究所就讀</text:p>
      <text:p text:style-name="P42">七、若您有其他想告訴我們有關該生的狀況例如個性與領導才能等，請描述於下方或另頁敘之。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</table:table>
      <text:p text:style-name="P51"><text:span text:style-name="T52">推薦人</text:span><text:span text:style-name="T53">(</text:span><text:span text:style-name="T54">請簽名蓋章</text:span><text:span text:style-name="T55">)</text:span><text:span text:style-name="T56">：</text:span><text:span text:style-name="T57"><text:s/></text:span><text:span text:style-name="T58"><text:s text:c="21"/></text:span><text:span text:style-name="T59">單位或學校系所與職稱：</text:span><text:span text:style-name="T60"><text:s text:c="16"/></text:span></text:p>
      <text:p text:style-name="P61"><text:span text:style-name="T62">聯絡地址：</text:span><text:span text:style-name="T63"><text:s text:c="38"/></text:span><text:span text:style-name="T64">聯絡電話：</text:span><text:span text:style-name="T65"><text:s text:c="22"/></text:span></text:p>
      <text:p text:style-name="P66"><text:span text:style-name="T67">填表日期：</text:span><text:span text:style-name="T68"><text:s text:c="8"/></text:span><text:span text:style-name="T69">年</text:span><text:span text:style-name="T70"><text:s text:c="3"/></text:span><text:span text:style-name="T71"><text:s text:c="5"/></text:span><text:span text:style-name="T72">月</text:span><text:span text:style-name="T73"><text:s text:c="7"/></text:span><text:span text:style-name="T74">日</text:span></text:p>
      <text:p text:style-name="P75"><text:span text:style-name="T76">※</text:span><text:span text:style-name="T77">請於封口處簽章後寄至</text:span><text:span text:style-name="T78">台中市40724西屯區文華路100號</text:span><text:span text:style-name="T79"><text:s/>逢甲大學財經法律研究所招生委員會 <text:s/>收。連絡電話：(04)24517250分機4181、4199</text:span></text:p>
      <text:p text:style-name="P80"><text:span text:style-name="T81">※</text:span><text:span text:style-name="T82">本推薦函</text:span><text:span text:style-name="T83">內</text:span><text:span text:style-name="T84">容將列為機密，不對外公開。</text:span></text:p>
      <text:p text:style-name="P85">逢甲大學為入學考試之目的，本申請表所蒐集之個人資訊，將僅作為本次入學考試之用，學校將保留本申請表壹年，期滿後即依規定銷毀。您得以上列聯絡方式行使查閱、更正等個人資料保護法第3條的當事人權利。如您提供的資料不完整或不確實，將無法完成本入學考試的申請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標楷體" fo:font-size="14pt" style:font-size-asian="14pt" style:font-size-complex="14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4166in"/>
          <style:tab-stop style:type="right" style:position="6.8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="標楷體"/>
    </style:style>
    <style:style style:name="RTF_Num41" style:display-name="RTF_Num 4 1" style:family="text">
      <style:text-properties style:font-name="細明體, MingLiU" style:font-name-asian="細明體, MingLiU" style:font-name-complex="細明體, MingLiU"/>
    </style:style>
    <style:style style:name="RTF_Num42" style:display-name="RTF_Num 4 2" style:family="text">
      <style:text-properties style:font-name="Wingdings" style:font-name-asian="Wingdings" style:font-name-complex="Wingdings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Wingdings" style:font-name-asian="Wingdings" style:font-name-complex="Wingdings"/>
    </style:style>
    <style:style style:name="RTF_Num45" style:display-name="RTF_Num 4 5" style:family="text">
      <style:text-properties style:font-name="Wingdings" style:font-name-asian="Wingdings" style:font-name-complex="Wingdings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Wingdings" style:font-name-asian="Wingdings" style:font-name-complex="Wingdings"/>
    </style:style>
    <style:style style:name="RTF_Num48" style:display-name="RTF_Num 4 8" style:family="text">
      <style:text-properties style:font-name="Wingdings" style:font-name-asian="Wingdings" style:font-name-complex="Wingdings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B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¡B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¡B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¡B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/>
    </style:style>
    <style:style style:name="WW_CharLFO2LVL2" style:family="text">
      <style:text-properties style:font-name="標楷體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2LVL5" style:family="text">
      <style:text-properties style:font-name="標楷體"/>
    </style:style>
    <style:style style:name="WW_CharLFO2LVL6" style:family="text">
      <style:text-properties style:font-name="標楷體"/>
    </style:style>
    <style:style style:name="WW_CharLFO2LVL7" style:family="text">
      <style:text-properties style:font-name="標楷體"/>
    </style:style>
    <style:style style:name="WW_CharLFO2LVL8" style:family="text">
      <style:text-properties style:font-name="標楷體"/>
    </style:style>
    <style:style style:name="WW_CharLFO2LVL9" style:family="text">
      <style:text-properties style:font-name="標楷體"/>
    </style:style>
    <text:list-style style:name="RTF_Num3" style:display-name="RTF_Num 3">
      <text:list-level-style-bullet text:level="1" text:style-name="WW_CharLFO2LVL1" text:bullet-char="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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標楷體"/>
      </text:list-level-style-bullet>
      <text:list-level-style-bullet text:level="3" text:style-name="WW_CharLFO2LVL3" text:bullet-char="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標楷體"/>
      </text:list-level-style-bullet>
      <text:list-level-style-bullet text:level="4" text:style-name="WW_CharLFO2LVL4" text:bullet-char="">
        <style:list-level-properties text:space-before="0.5937in" text:min-label-width="0.1979in" text:list-level-position-and-space-mode="label-alignment">
          <style:list-level-label-alignment text:label-followed-by="listtab" fo:margin-left="0.7916in" fo:text-indent="-0.1979in"/>
        </style:list-level-properties>
        <style:text-properties style:font-name="標楷體"/>
      </text:list-level-style-bullet>
      <text:list-level-style-bullet text:level="5" text:style-name="WW_CharLFO2LVL5" text:bullet-char="">
        <style:list-level-properties text:space-before="0.7916in" text:min-label-width="0.1979in" text:list-level-position-and-space-mode="label-alignment">
          <style:list-level-label-alignment text:label-followed-by="listtab" fo:margin-left="0.9895in" fo:text-indent="-0.1979in"/>
        </style:list-level-properties>
        <style:text-properties style:font-name="標楷體"/>
      </text:list-level-style-bullet>
      <text:list-level-style-bullet text:level="6" text:style-name="WW_CharLFO2LVL6" text:bullet-char="">
        <style:list-level-properties text:space-before="0.9895in" text:min-label-width="0.1979in" text:list-level-position-and-space-mode="label-alignment">
          <style:list-level-label-alignment text:label-followed-by="listtab" fo:margin-left="1.1875in" fo:text-indent="-0.1979in"/>
        </style:list-level-properties>
        <style:text-properties style:font-name="標楷體"/>
      </text:list-level-style-bullet>
      <text:list-level-style-bullet text:level="7" text:style-name="WW_CharLFO2LVL7" text:bullet-char="">
        <style:list-level-properties text:space-before="1.1875in" text:min-label-width="0.1979in" text:list-level-position-and-space-mode="label-alignment">
          <style:list-level-label-alignment text:label-followed-by="listtab" fo:margin-left="1.3854in" fo:text-indent="-0.1979in"/>
        </style:list-level-properties>
        <style:text-properties style:font-name="標楷體"/>
      </text:list-level-style-bullet>
      <text:list-level-style-bullet text:level="8" text:style-name="WW_CharLFO2LVL8" text:bullet-char="">
        <style:list-level-properties text:space-before="1.3854in" text:min-label-width="0.1979in" text:list-level-position-and-space-mode="label-alignment">
          <style:list-level-label-alignment text:label-followed-by="listtab" fo:margin-left="1.5833in" fo:text-indent="-0.1979in"/>
        </style:list-level-properties>
        <style:text-properties style:font-name="標楷體"/>
      </text:list-level-style-bullet>
      <text:list-level-style-bullet text:level="9" text:style-name="WW_CharLFO2LVL9" text:bullet-char="">
        <style:list-level-properties text:space-before="1.5833in" text:min-label-width="0.1979in" text:list-level-position-and-space-mode="label-alignment">
          <style:list-level-label-alignment text:label-followed-by="listtab" fo:margin-left="1.7812in" fo:text-indent="-0.1979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細明體, MingLiU" style:font-name-asian="細明體, MingLiU" style:font-name-complex="細明體, MingLiU"/>
    </style:style>
    <style:style style:name="WW_CharLFO3LVL2" style:family="text">
      <style:text-properties style:font-name="Wingdings" style:font-name-asian="Wingdings" style:font-name-complex="Wingdings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Wingdings" style:font-name-asian="Wingdings" style:font-name-complex="Wingdings"/>
    </style:style>
    <style:style style:name="WW_CharLFO3LVL5" style:family="text">
      <style:text-properties style:font-name="Wingdings" style:font-name-asian="Wingdings" style:font-name-complex="Wingdings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Wingdings" style:font-name-asian="Wingdings" style:font-name-complex="Wingdings"/>
    </style:style>
    <style:style style:name="WW_CharLFO3LVL8" style:family="text">
      <style:text-properties style:font-name="Wingdings" style:font-name-asian="Wingdings" style:font-name-complex="Wingdings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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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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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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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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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429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70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/>
      </style:footer>
      <style:footer-left>
        <text:p text:style-name="頁尾"><draw:frame draw:z-index="251659264" draw:id="id0" draw:style-name="a0" draw:name="框架1" text:anchor-type="paragraph" svg:x="0in" svg:y="0in" svg:width="0.26319in" svg:height="0.01597in" style:rel-width="scale" style:rel-height="scale"><draw:text-box><text:p text:style-name="頁尾"><text:page-number style:num-format="1"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ºÓ¤h¯ZºÂ¸Õ©Û¥Í</dc:title>
    <meta:initial-creator>user</meta:initial-creator>
    <dc:creator>user</dc:creator>
    <meta:creation-date>2017-10-02T10:45:00Z</meta:creation-date>
    <dc:date>2020-09-30T02:24:00Z</dc:date>
    <meta:print-date>2001-10-31T14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