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736in" table:align="left" style:writing-mode="lr-tb"/>
    </style:style>
    <style:style style:name="Table1.A" style:family="table-column">
      <style:table-column-properties style:column-width="6.6736in"/>
    </style:style>
    <style:style style:name="Table1.1" style:family="table-row">
      <style:table-row-properties style:min-row-height="1.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細明體" fo:font-size="18pt" fo:letter-spacing="0.0165in" fo:font-weight="bold" style:font-name-asian="細明體" style:font-size-asian="18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/>
    </style:style>
    <style:style style:name="P5" style:family="paragraph" style:parent-style-name="Standard">
      <style:paragraph-properties style:snap-to-layout-grid="false"/>
      <style:text-properties style:font-name="細明體" fo:font-size="13pt" fo:font-weight="bold" style:font-name-asian="細明體" style:font-size-asian="13pt" style:font-weight-asian="bold"/>
    </style:style>
    <style:style style:name="P6" style:family="paragraph" style:parent-style-name="Standard" style:list-style-name="WW8Num1">
      <style:paragraph-properties style:snap-to-layout-grid="false"/>
      <style:text-properties style:font-name="細明體" fo:font-size="13pt" fo:font-weight="bold" style:font-name-asian="細明體" style:font-size-asian="13pt" style:font-weight-asian="bold"/>
    </style:style>
    <style:style style:name="P7" style:family="paragraph" style:parent-style-name="Standard">
      <style:paragraph-properties style:snap-to-layout-grid="false"/>
      <style:text-properties style:font-name="細明體" fo:font-size="13pt" fo:font-weight="bold" style:font-name-asian="細明體" style:font-size-asian="13pt" style:font-weight-asian="bold"/>
    </style:style>
    <style:style style:name="P8" style:family="paragraph" style:parent-style-name="Standard">
      <style:paragraph-properties style:snap-to-layout-grid="false"/>
      <style:text-properties style:font-name="細明體" fo:font-size="13pt" fo:font-weight="bold" style:font-name-asian="細明體" style:font-size-asian="13pt" style:font-weight-asian="bold" style:font-name-complex="細明體"/>
    </style:style>
    <style:style style:name="P9" style:family="paragraph" style:parent-style-name="Standard">
      <style:text-properties style:font-name="細明體" fo:font-size="13pt" style:text-underline-style="solid" style:text-underline-width="auto" style:text-underline-color="font-color" fo:font-weight="bold" style:font-name-asian="細明體" style:font-size-asian="13pt" style:font-weight-asian="bold"/>
    </style:style>
    <style:style style:name="P10" style:family="paragraph" style:parent-style-name="Standard">
      <style:paragraph-properties style:snap-to-layout-grid="false"/>
      <style:text-properties style:font-name="細明體" fo:font-size="13pt" style:text-underline-style="solid" style:text-underline-width="auto" style:text-underline-color="font-color" fo:font-weight="bold" style:font-name-asian="細明體" style:font-size-asian="13pt" style:font-weight-asian="bold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>
      <style:paragraph-properties fo:margin-left="0.4165in" fo:margin-right="0in" fo:text-indent="-0.4165in" style:auto-text-indent="false" style:snap-to-layout-grid="false"/>
    </style:style>
    <style:style style:name="P13" style:family="paragraph" style:parent-style-name="Standard">
      <style:paragraph-properties fo:margin-left="0.4165in" fo:margin-right="0in" fo:text-indent="-0.4165in" style:auto-text-indent="false" style:snap-to-layout-grid="false"/>
      <style:text-properties style:font-name="細明體" fo:font-size="13pt" fo:font-weight="bold" style:font-name-asian="細明體" style:font-size-asian="13pt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letter-spacing="0.028in" fo:font-weight="bold" style:font-name-asian="標楷體" style:font-size-asian="18pt" style:font-weight-asian="bold"/>
    </style:style>
    <style:style style:name="T3" style:family="text">
      <style:text-properties style:font-name="細明體" fo:font-size="18pt" fo:letter-spacing="0.0165in" fo:font-weight="bold" style:font-name-asian="標楷體" style:font-size-asian="18pt" style:font-weight-asian="bold"/>
    </style:style>
    <style:style style:name="T4" style:family="text">
      <style:text-properties style:font-name="細明體" fo:font-size="18pt" fo:font-weight="bold" style:font-name-asian="細明體" style:font-size-asian="18pt" style:font-weight-asian="bold"/>
    </style:style>
    <style:style style:name="T5" style:family="text">
      <style:text-properties style:font-name="細明體" fo:font-size="20pt" fo:letter-spacing="0.0165in" fo:font-weight="bold" style:font-name-asian="細明體" style:font-size-asian="20pt" style:font-weight-asian="bold"/>
    </style:style>
    <style:style style:name="T6" style:family="text">
      <style:text-properties style:font-name="細明體" fo:font-weight="bold" style:font-name-asian="細明體" style:font-weight-asian="bold"/>
    </style:style>
    <style:style style:name="T7" style:family="text">
      <style:text-properties style:font-name="細明體" style:text-underline-style="solid" style:text-underline-width="auto" style:text-underline-color="font-color" fo:font-weight="bold" style:font-name-asian="細明體" style:font-weight-asian="bold"/>
    </style:style>
    <style:style style:name="T8" style:family="text">
      <style:text-properties style:font-name="細明體" style:font-name-asian="細明體"/>
    </style:style>
    <style:style style:name="T9" style:family="text">
      <style:text-properties style:font-name="細明體" fo:font-size="13pt" fo:font-weight="bold" style:font-name-asian="細明體" style:font-size-asian="13pt" style:font-weight-asian="bold"/>
    </style:style>
    <style:style style:name="T10" style:family="text">
      <style:text-properties style:font-name="細明體" fo:font-size="13pt" fo:font-weight="bold" style:font-name-asian="細明體" style:font-size-asian="13pt" style:font-weight-asian="bold"/>
    </style:style>
    <style:style style:name="T11" style:family="text">
      <style:text-properties style:font-name="細明體" fo:font-size="13pt" fo:font-weight="bold" style:font-name-asian="細明體" style:font-size-asian="13pt" style:font-weight-asian="bold" style:font-name-complex="細明體"/>
    </style:style>
    <style:style style:name="T12" style:family="text">
      <style:text-properties style:font-name="細明體" fo:font-size="13pt" fo:font-weight="bold" style:font-name-asian="細明體" style:font-size-asian="13pt" style:font-weight-asian="bold" style:font-name-complex="細明體"/>
    </style:style>
    <style:style style:name="T13" style:family="text">
      <style:text-properties style:font-name="細明體" fo:font-size="13pt" style:text-underline-style="solid" style:text-underline-width="auto" style:text-underline-color="font-color" fo:font-weight="bold" style:font-name-asian="細明體" style:font-size-asian="13pt" style:font-weight-asian="bold"/>
    </style:style>
    <style:style style:name="T14" style:family="text">
      <style:text-properties style:font-name="細明體" fo:font-size="13pt" style:text-underline-style="solid" style:text-underline-width="auto" style:text-underline-color="font-color" fo:font-weight="bold" style:font-name-asian="細明體" style:font-size-asian="13pt" style:font-weight-asian="bold" style:font-name-complex="細明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逢甲大學</text:span><text:span text:style-name="T3">國際經營與貿易學系</text:span></text:p>
      <text:p text:style-name="P2"><text:span text:style-name="T1">碩士班推薦表</text:span></text:p>
      <text:p text:style-name="P3"/>
      <text:p text:style-name="P2"><text:span text:style-name="T6">學生姓名：</text:span><text:span text:style-name="T7"> <text:s text:c="15"/></text:span><text:span text:style-name="T6"><text:s text:c="3"/>就讀學校科系：_________________</text:span></text:p>
      <text:p text:style-name="P4">&lt;&lt; 謝謝您於百忙中為您所推薦的學生填寫此表 &gt;&gt;</text:p>
      <text:list xml:id="list555692423" text:style-name="WW8Num1">
        <text:list-item>
          <text:p text:style-name="P11"><text:span text:style-name="T9">您對該學生的瞭解程度是：□頗為瞭解 <text:s/>□普通 <text:s/>□稍有瞭解</text:span><text:span text:style-name="T9"> </text:span><text:span text:style-name="T9">且 認識 </text:span><text:span text:style-name="T13"><text:s text:c="5"/></text:span><text:span text:style-name="T9"><text:s/>年</text:span></text:p>
        </text:list-item>
        <text:list-item>
          <text:p text:style-name="P6">您與該生之關係為：(可複選) □專題指導老師 <text:s/>□導師 <text:s/>□ 任課老師</text:p>
        </text:list-item>
      </text:list>
      <text:p text:style-name="P5"><text:span text:style-name="T17"><text:s text:c="32"/>□</text:span>其它 (煩請註明) <text:s/>_________________</text:p>
      <text:p text:style-name="P5">三、您認為該學生的研究潛力：</text:p>
      <text:p text:style-name="P1"><text:span text:style-name="T11"><text:s text:c="4"/></text:span><text:span text:style-name="T9">主動求知：□優(</text:span><text:span text:style-name="T9">top 5%</text:span><text:span text:style-name="T9">)</text:span><text:span text:style-name="T9"> </text:span><text:span text:style-name="T9">□良(</text:span><text:span text:style-name="T9">top 25%</text:span><text:span text:style-name="T9">) □普通(</text:span><text:span text:style-name="T9">top 50%</text:span><text:span text:style-name="T9">) □較差</text:span></text:p>
      <text:p text:style-name="P1"><text:span text:style-name="T11"><text:s text:c="4"/></text:span><text:span text:style-name="T9">理解能力：□優(</text:span><text:span text:style-name="T9">top 5%</text:span><text:span text:style-name="T9">)</text:span><text:span text:style-name="T9"> </text:span><text:span text:style-name="T9">□良(</text:span><text:span text:style-name="T9">top 25%</text:span><text:span text:style-name="T9">) □普通(</text:span><text:span text:style-name="T9">top 50%</text:span><text:span text:style-name="T9">) □較差</text:span></text:p>
      <text:p text:style-name="P1"><text:span text:style-name="T11"><text:s text:c="4"/></text:span><text:span text:style-name="T9">獨立研究：□優(</text:span><text:span text:style-name="T9">top 5%</text:span><text:span text:style-name="T9">)</text:span><text:span text:style-name="T9"> </text:span><text:span text:style-name="T9">□良(</text:span><text:span text:style-name="T9">top 25%</text:span><text:span text:style-name="T9">) □普通(</text:span><text:span text:style-name="T9">top 50%</text:span><text:span text:style-name="T9">) □較差</text:span></text:p>
      <text:p text:style-name="P1"><text:span text:style-name="T11"><text:s text:c="4"/></text:span><text:span text:style-name="T9">資料找尋：□優(</text:span><text:span text:style-name="T9">top 5%</text:span><text:span text:style-name="T9">)</text:span><text:span text:style-name="T9"> </text:span><text:span text:style-name="T9">□良(</text:span><text:span text:style-name="T9">top 25%</text:span><text:span text:style-name="T9">) □普通(</text:span><text:span text:style-name="T9">top 50%</text:span><text:span text:style-name="T9">) □較差</text:span></text:p>
      <text:p text:style-name="P1"><text:span text:style-name="T11"><text:s text:c="4"/></text:span><text:span text:style-name="T9">批判思考：□優(</text:span><text:span text:style-name="T9">top 5%</text:span><text:span text:style-name="T9">)</text:span><text:span text:style-name="T9"> </text:span><text:span text:style-name="T9">□良(</text:span><text:span text:style-name="T9">top 25%</text:span><text:span text:style-name="T9">) □普通(</text:span><text:span text:style-name="T9">top 50%</text:span><text:span text:style-name="T9">) □較差 </text:span></text:p>
      <text:p text:style-name="P5">四、綜合來說，該學生在您的教學經歷所遇過的學生當中，其學術能力應</text:p>
      <text:p text:style-name="P5"><text:span text:style-name="T17"><text:s text:c="4"/></text:span>大約排在：</text:p>
      <text:p text:style-name="P1"><text:span text:style-name="T11"><text:s text:c="4"/>□</text:span><text:span text:style-name="T9">優(</text:span><text:span text:style-name="T9">top 5%</text:span><text:span text:style-name="T9">)</text:span><text:span text:style-name="T9"> </text:span><text:span text:style-name="T9">□良(</text:span><text:span text:style-name="T9">top 25%</text:span><text:span text:style-name="T9">) □普通(</text:span><text:span text:style-name="T9">top 50%</text:span><text:span text:style-name="T9">) □較差</text:span></text:p>
      <text:p text:style-name="P1"><text:span text:style-name="T9">五</text:span><text:span text:style-name="T9">、</text:span><text:span text:style-name="T9">請簡單敘述您為何推薦這位同學：</text:span></text:p>
      <text:p text:style-name="P8"><text:s text:c="3"/></text:p>
      <text:p text:style-name="P1"><text:span text:style-name="T11"><text:s text:c="3"/></text:span><text:span text:style-name="T11"><text:s/></text:span><text:span text:style-name="T14"><text:s text:c="64"/></text:span></text:p>
      <text:p text:style-name="P10"/>
      <text:p text:style-name="P1"><text:span text:style-name="T11"><text:s text:c="4"/></text:span><text:span text:style-name="T14"><text:s text:c="64"/></text:span></text:p>
      <text:p text:style-name="P13">六、若您在設有研究所之學術業界中，您會</text:p>
      <text:p text:style-name="P13"><text:span text:style-name="T17"><text:s text:c="4"/>□</text:span>必接受 □列入接受名單 □考慮接受 □不接受 <text:s/>該生進入研究所就讀</text:p>
      <text:p text:style-name="P12"><text:span text:style-name="T9">七</text:span><text:span text:style-name="T9">、</text:span><text:span text:style-name="T9">若您有其他想告訴我們有關該生的狀況例如個性與領導才能等</text:span><text:span text:style-name="T9">，</text:span><text:span text:style-name="T9">請描述於下方或另頁敘之。</text:span>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>推薦人(請簽名蓋章)： </text:p>
      <text:p text:style-name="P8"><text:s text:c="21"/></text:p>
      <text:p text:style-name="P5">單位或學校系所與職稱：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fo:font-size="13pt" fo:font-weight="bold" style:font-name-asian="細明體" style:font-family-asian="細明體, MingLiU" style:font-family-generic-asian="modern" style:font-size-asian="13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6693in" fo:margin-right="0.6693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</dc:title>
    <dc:subject/>
    <meta:keyword/>
    <meta:initial-creator>CJ</meta:initial-creator>
    <meta:creation-date>2020-09-27T18:52:00</meta:creation-date>
    <dc:creator>user</dc:creator>
    <dc:date>2020-09-27T18:52:00</dc:date>
    <meta:print-date>2014-10-09T11:27:00</meta:print-date>
    <meta:editing-cycles>2</meta:editing-cycles>
    <meta:document-statistic meta:table-count="1" meta:image-count="0" meta:object-count="0" meta:page-count="2" meta:paragraph-count="26" meta:word-count="426" meta:character-count="872" meta:non-whitespace-character-count="562"/>
    <meta:generator>LibreOffice/6.4.4.2$Linux_X86_64 LibreOffice_project/3d775be2011f3886db32dfd395a6a6d1ca2630ff</meta:generator>
  </office:meta>
</office:document-meta>
</file>