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1166in" style:use-optimal-column-width="false"/>
    </style:style>
    <style:style style:name="TableColumn15" style:family="table-column">
      <style:table-column-properties style:column-width="1.245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11" style:family="table">
      <style:table-properties style:width="7.2743in" fo:margin-left="0in" table:align="center"/>
    </style:style>
    <style:style style:name="TableRow18" style:family="table-row">
      <style:table-row-properties style:min-row-height="0.61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min-row-height="2.1895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 fo:hyphenate="true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6" style:family="table-row">
      <style:table-row-properties style:min-row-height="1.6368in" style:use-optimal-row-height="false"/>
    </style:style>
    <style:style style:name="TableCell4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TableRow54" style:family="table-row">
      <style:table-row-properties style:min-row-height="2.9298in" style:use-optimal-row-height="false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text-properties style:font-name="Times New Roman" style:font-name-asian="標楷體" fo:font-size="14pt" style:font-size-asian="14pt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1.1652in" style:use-optimal-row-height="false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清單段落" style:list-style-name="LFO1" style:family="paragraph"/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新細明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新細明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TableRow95" style:family="table-row">
      <style:table-row-properties style:min-row-height="1.7458in" style:use-optimal-row-height="false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text-properties style:font-name="Times New Roman" style:font-name-asian="標楷體" fo:font-size="14pt" style:font-size-asian="14pt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逢甲大學</text:span><text:span text:style-name="T3">光電</text:span><text:span text:style-name="T4">科學與工程</text:span><text:span text:style-name="T5">學系碩士班</text:span><text:span text:style-name="T6">甄</text:span><text:span text:style-name="T7">(</text:span><text:span text:style-name="T8">考</text:span><text:span text:style-name="T9">)</text:span><text:span text:style-name="T10">試入學考生簡歷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畢業學校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畢業</text:span><text:span text:style-name="T30">科系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list text:style-name="LFO1" text:continue-numbering="true">
              <text:list-item>
                <text:p text:style-name="P35">成長背景與報考動機</text:p>
              </text:list-item>
            </text:list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  <text:p text:style-name="P44"><text:span text:style-name="T45">(請貼2吋照片)</text:span></text:p>
          </table:table-cell>
        </table:table-row>
        <table:table-row table:style-name="TableRow46">
          <table:table-cell table:style-name="TableCell47" table:number-columns-spanned="6">
            <text:list text:style-name="LFO1" text:continue-numbering="true">
              <text:list-item>
                <text:p text:style-name="P48">求學歷程與學業表現</text:p>
              </text:list-item>
            </text:list>
            <text:p text:style-name="P49"/>
            <text:p text:style-name="P50"/>
            <text:p text:style-name="P51"/>
            <text:p text:style-name="P52"/>
            <text:p text:style-name="P53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list text:style-name="LFO1" text:continue-numbering="true">
              <text:list-item>
                <text:p text:style-name="P56">專題研究或實作經驗</text:p>
              </text:list-item>
            </text:list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個人優勢</text:span><text:span text:style-name="T75">(</text:span><text:span text:style-name="T76">外語檢定</text:span><text:span text:style-name="T77">，</text:span><text:span text:style-name="T78">專業證照</text:span><text:span text:style-name="T79">，</text:span><text:span text:style-name="T80">光電軟體</text:span><text:span text:style-name="T81">，</text:span><text:span text:style-name="T82">學術論文及專利</text:span><text:span text:style-name="T83">…)</text:span></text:p>
              </text:list-item>
            </text:list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6">
            <text:list text:style-name="LFO1" text:continue-numbering="true">
              <text:list-item>
                <text:p text:style-name="P97">未來研究計畫</text:p>
              </text:list-item>
            </text:list>
            <text:p text:style-name="P98"/>
            <text:p text:style-name="P99"/>
            <text:p text:style-name="內文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(</text:span><text:span text:style-name="T103">請善用表格及圖表輔助說明</text:span><text:span text:style-name="T104">，</text:span><text:span text:style-name="T105">可自行延伸以二頁為限</text:span><text:span text:style-name="T106">，</text:span><text:span text:style-name="T107">相關佐證資料另外附加</text:span><text:span text:style-name="T1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12T06:02:00Z</meta:creation-date>
    <dc:date>2018-10-12T06:02:00Z</dc:date>
    <meta:print-date>2017-09-28T01:59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30" meta:character-count="204" meta:row-count="1" meta:non-whitespace-character-count="175"/>
  </office:meta>
</office:document-meta>
</file>