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, 新細明體" svg:font-family="華康中楷體, 新細明體" style:font-family-generic="moder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text-autospace="none" style:snap-to-layout-grid="false" fo:text-align="center" style:vertical-align="bottom" fo:line-height="100%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" style:parent-style-name="Standard" style:list-style-name="WW8Num5" style:family="paragraph">
      <style:paragraph-properties fo:widows="2" fo:orphans="2" style:text-autospace="none" style:snap-to-layout-grid="false" style:vertical-align="bottom" fo:line-height="100%">
        <style:tab-stops>
          <style:tab-stop style:type="left" style:position="4.8333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olumn5" style:family="table-column">
      <style:table-column-properties style:column-width="0.7548in" style:use-optimal-column-width="false"/>
    </style:style>
    <style:style style:name="TableColumn6" style:family="table-column">
      <style:table-column-properties style:column-width="1.9395in" style:use-optimal-column-width="false"/>
    </style:style>
    <style:style style:name="TableColumn7" style:family="table-column">
      <style:table-column-properties style:column-width="0.7777in" style:use-optimal-column-width="false"/>
    </style:style>
    <style:style style:name="TableColumn8" style:family="table-column">
      <style:table-column-properties style:column-width="0.3229in" style:use-optimal-column-width="false"/>
    </style:style>
    <style:style style:name="TableColumn9" style:family="table-column">
      <style:table-column-properties style:column-width="0.5791in" style:use-optimal-column-width="false"/>
    </style:style>
    <style:style style:name="TableColumn10" style:family="table-column">
      <style:table-column-properties style:column-width="1.0215in" style:use-optimal-column-width="false"/>
    </style:style>
    <style:style style:name="TableColumn11" style:family="table-column">
      <style:table-column-properties style:column-width="1.3805in" style:use-optimal-column-width="false"/>
    </style:style>
    <style:style style:name="Table4" style:family="table">
      <style:table-properties style:width="6.7763in" fo:margin-left="-0.0416in" table:align="left"/>
    </style:style>
    <style:style style:name="TableRow12" style:family="table-row">
      <style:table-row-properties style:min-row-height="0.3152in" style:use-optimal-row-height="false"/>
    </style:style>
    <style:style style:name="TableCell13" style:family="table-cell">
      <style:table-cell-properties fo:border-top="0.0625in double #808080" style:border-line-width-top="0.0208in 0.0208in 0.0208in" fo:border-left="0.0625in double #808080" style:border-line-width-left="0.0208in 0.0208in 0.0208in" fo:border-bottom="0.0069in solid #808080" fo:border-right="0.0625in double #808080" style:border-line-width-right="0.0208in 0.0208in 0.0208in" fo:background-color="#FFFFFF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1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2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3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4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ableRow28" style:family="table-row">
      <style:table-row-properties style:min-row-height="0.3152in" style:use-optimal-row-height="false"/>
    </style:style>
    <style:style style:name="TableCell29" style:family="table-cell">
      <style:table-cell-properties fo:border-top="0.0069in solid #808080" fo:border-left="0.0625in double #808080" style:border-line-width-left="0.0208in 0.0208in 0.0208in" fo:border-bottom="0.0069in solid #808080" fo:border-right="none" fo:background-color="#FFFFFF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069in solid #808080" fo:border-left="0.0069in solid #808080" fo:border-bottom="0.0069in solid #808080" fo:border-right="none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33" style:family="table-cell">
      <style:table-cell-properties fo:border-top="0.0069in solid #808080" fo:border-left="0.0069in solid #808080" fo:border-bottom="0.0069in solid #808080" fo:border-right="none" fo:background-color="#FFFFFF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 style:line-height-at-least="0.1666in" fo:margin-left="0.0347in" fo:margin-right="0.0347in">
        <style:tab-stops/>
      </style:paragraph-properties>
      <style:text-properties style:font-name-asian="標楷體"/>
    </style:style>
    <style:style style:name="TableCell35" style:family="table-cell">
      <style:table-cell-properties fo:border-top="0.0069in solid #808080" fo:border-left="0.0069in solid #808080" fo:border-bottom="0.0069in solid #808080" fo:border-right="none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 style:line-height-at-least="0.1666in" fo:margin-left="0.0347in" fo:margin-right="0.0347in">
        <style:tab-stops/>
      </style:paragraph-properties>
      <style:text-properties style:font-name-asian="標楷體"/>
    </style:style>
    <style:style style:name="TableCell37" style:family="table-cell">
      <style:table-cell-properties fo:border-top="0.0069in solid #808080" fo:border-left="0.0069in solid #808080" fo:border-bottom="0.0069in solid #808080" fo:border-right="none" fo:background-color="#FFFFFF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style:line-height-at-least="0.1666in" fo:margin-left="0.0347in" fo:margin-right="0.0347in">
        <style:tab-stops/>
      </style:paragraph-properties>
      <style:text-properties style:font-name-asian="標楷體"/>
    </style:style>
    <style:style style:name="TableCell39" style:family="table-cell">
      <style:table-cell-properties fo:border-top="0.0069in solid #808080" fo:border-left="0.0069in solid #808080" fo:border-bottom="0.0069in solid #808080" fo:border-right="0.0625in double #808080" style:border-line-width-right="0.0208in 0.0208in 0.0208in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 style:line-height-at-least="0.1666in" fo:margin-left="0.0347in" fo:margin-right="0.0347in">
        <style:tab-stops/>
      </style:paragraph-properties>
      <style:text-properties style:font-name-asian="標楷體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-top="0.0069in solid #808080" fo:border-left="0.0625in double #808080" style:border-line-width-left="0.0208in 0.0208in 0.0208in" fo:border-bottom="0.0069in solid #808080" fo:border-right="none" fo:background-color="#FFFFFF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069in solid #808080" fo:border-left="0.0069in solid #808080" fo:border-bottom="0.0069in solid #808080" fo:border-right="0.0625in double #808080" style:border-line-width-right="0.0208in 0.0208in 0.0208in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 style:line-height-at-least="0.1666in" fo:margin-left="0.0347in" fo:margin-right="0.0347in">
        <style:tab-stops/>
      </style:paragraph-properties>
      <style:text-properties style:font-name-asian="標楷體"/>
    </style:style>
    <style:style style:name="TableRow46" style:family="table-row">
      <style:table-row-properties style:min-row-height="0.3152in" style:use-optimal-row-height="false"/>
    </style:style>
    <style:style style:name="TableCell47" style:family="table-cell">
      <style:table-cell-properties fo:border-top="0.0069in solid #808080" fo:border-left="0.0625in double #808080" style:border-line-width-left="0.0208in 0.0208in 0.0208in" fo:border-bottom="0.0069in solid #808080" fo:border-right="none" fo:background-color="#FFFFFF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69in solid #808080" fo:border-left="0.0069in solid #808080" fo:border-bottom="0.0069in solid #808080" fo:border-right="none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 style:line-height-at-least="0.1666in" fo:margin-left="0.0347in" fo:margin-right="0.0347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0.0069in solid #808080" fo:border-left="none" fo:border-bottom="0.0069in solid #808080" fo:border-right="0.0625in double #808080" style:border-line-width-right="0.0208in 0.0208in 0.0208in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style:line-height-at-least="0.1666in" fo:margin-left="0.0347in" fo:margin-right="0.0347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-top="0.0069in solid #808080" fo:border-left="0.0625in double #808080" style:border-line-width-left="0.0208in 0.0208in 0.0208in" fo:border-bottom="0.0625in double #808080" style:border-line-width-bottom="0.0208in 0.0208in 0.0208in" fo:border-right="none" fo:background-color="#FFFFFF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069in solid #808080" fo:border-left="0.0069in solid #808080" fo:border-bottom="0.0625in double #808080" style:border-line-width-bottom="0.0208in 0.0208in 0.0208in" fo:border-right="none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justify" style:line-height-at-least="0.1666in" fo:margin-left="0.0347in" fo:margin-right="0.0347in">
        <style:tab-stops/>
      </style:paragraph-properties>
      <style:text-properties style:font-name-asian="標楷體"/>
    </style:style>
    <style:style style:name="TableCell64" style:family="table-cell">
      <style:table-cell-properties fo:border-top="0.0069in solid #808080" fo:border-left="none" fo:border-bottom="0.0625in double #808080" style:border-line-width-bottom="0.0208in 0.0208in 0.0208in" fo:border-right="0.0625in double #808080" style:border-line-width-right="0.0208in 0.0208in 0.0208in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justify" style:line-height-at-least="0.1666in" fo:margin-left="0.0347in" fo:margin-right="0.0347in">
        <style:tab-stops/>
      </style:paragraph-properties>
      <style:text-properties style:font-name-asian="標楷體"/>
    </style:style>
    <style:style style:name="P66" style:parent-style-name="Standard" style:list-style-name="WW8Num5" style:family="paragraph">
      <style:paragraph-properties fo:widows="2" fo:orphans="2" style:text-autospace="none" style:snap-to-layout-grid="false" style:vertical-align="bottom" fo:line-height="0.25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olumn68" style:family="table-column">
      <style:table-column-properties style:column-width="0.7555in" style:use-optimal-column-width="false"/>
    </style:style>
    <style:style style:name="TableColumn69" style:family="table-column">
      <style:table-column-properties style:column-width="2.5375in" style:use-optimal-column-width="false"/>
    </style:style>
    <style:style style:name="TableColumn70" style:family="table-column">
      <style:table-column-properties style:column-width="0.5034in" style:use-optimal-column-width="false"/>
    </style:style>
    <style:style style:name="TableColumn71" style:family="table-column">
      <style:table-column-properties style:column-width="0.2854in" style:use-optimal-column-width="false"/>
    </style:style>
    <style:style style:name="TableColumn72" style:family="table-column">
      <style:table-column-properties style:column-width="2.6944in" style:use-optimal-column-width="false"/>
    </style:style>
    <style:style style:name="Table67" style:family="table">
      <style:table-properties style:width="6.7763in" fo:margin-left="-0.0416in" table:align="left"/>
    </style:style>
    <style:style style:name="TableRow73" style:family="table-row">
      <style:table-row-properties style:min-row-height="0.3152in" style:use-optimal-row-height="false"/>
    </style:style>
    <style:style style:name="TableCell74" style:family="table-cell">
      <style:table-cell-properties fo:border-top="0.0625in double #808080" style:border-line-width-top="0.0208in 0.0208in 0.0208in" fo:border-left="0.0625in double #808080" style:border-line-width-left="0.0208in 0.0208in 0.0208in" fo:border-bottom="0.0069in solid #808080" fo:border-right="0.0625in double #808080" style:border-line-width-right="0.0208in 0.0208in 0.0208in" fo:background-color="#FFFFFF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82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83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84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8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ableRow89" style:family="table-row">
      <style:table-row-properties style:min-row-height="0.3152in" style:use-optimal-row-height="false"/>
    </style:style>
    <style:style style:name="TableCell90" style:family="table-cell">
      <style:table-cell-properties fo:border-top="0.0069in solid #808080" fo:border-left="0.0625in double #808080" style:border-line-width-left="0.0208in 0.0208in 0.0208in" fo:border-bottom="0.0069in solid #808080" fo:border-right="none" fo:background-color="#FFFFFF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069in solid #808080" fo:border-left="0.0069in solid #808080" fo:border-bottom="0.0069in solid #808080" fo:border-right="none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94" style:family="table-cell">
      <style:table-cell-properties fo:border-top="0.0069in solid #808080" fo:border-left="0.0069in solid #808080" fo:border-bottom="0.0069in solid #808080" fo:border-right="none" fo:background-color="#FFFFFF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style:line-height-at-least="0.1666in" fo:margin-left="0.0347in" fo:margin-right="0.0347in">
        <style:tab-stops/>
      </style:paragraph-properties>
      <style:text-properties style:font-name-asian="標楷體"/>
    </style:style>
    <style:style style:name="TableCell96" style:family="table-cell">
      <style:table-cell-properties fo:border-top="0.0069in solid #808080" fo:border-left="0.0069in solid #808080" fo:border-bottom="0.0069in solid #808080" fo:border-right="0.0625in double #808080" style:border-line-width-right="0.0208in 0.0208in 0.0208in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style:line-height-at-least="0.1666in" fo:margin-left="0.0347in" fo:margin-right="0.0347in">
        <style:tab-stops/>
      </style:paragraph-properties>
      <style:text-properties style:font-name-asian="標楷體"/>
    </style:style>
    <style:style style:name="TableRow98" style:family="table-row">
      <style:table-row-properties style:min-row-height="0.3152in" style:use-optimal-row-height="false"/>
    </style:style>
    <style:style style:name="TableCell99" style:family="table-cell">
      <style:table-cell-properties fo:border-top="0.0069in solid #808080" fo:border-left="0.0625in double #808080" style:border-line-width-left="0.0208in 0.0208in 0.0208in" fo:border-bottom="0.0069in solid #808080" fo:border-right="none" fo:background-color="#FFFFFF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style:font-name-asian="標楷體" fo:letter-spacing="-0.0069in"/>
    </style:style>
    <style:style style:name="TableCell101" style:family="table-cell">
      <style:table-cell-properties fo:border-top="0.0069in solid #808080" fo:border-left="0.0069in solid #808080" fo:border-bottom="0.0069in solid #808080" fo:border-right="none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103" style:family="table-cell">
      <style:table-cell-properties fo:border-top="0.0069in solid #808080" fo:border-left="0.0069in solid #808080" fo:border-bottom="0.0069in solid #808080" fo:border-right="none" fo:background-color="#FFFFFF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style:line-height-at-least="0.1666in" fo:margin-left="0.0347in" fo:margin-right="0.0347in">
        <style:tab-stops/>
      </style:paragraph-properties>
      <style:text-properties style:font-name-asian="標楷體"/>
    </style:style>
    <style:style style:name="TableCell105" style:family="table-cell">
      <style:table-cell-properties fo:border-top="0.0069in solid #808080" fo:border-left="0.0069in solid #808080" fo:border-bottom="0.0069in solid #808080" fo:border-right="0.0625in double #808080" style:border-line-width-right="0.0208in 0.0208in 0.0208in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style:line-height-at-least="0.1666in" fo:margin-left="0.0347in" fo:margin-right="0.0347in">
        <style:tab-stops/>
      </style:paragraph-properties>
      <style:text-properties style:font-name-asian="標楷體"/>
    </style:style>
    <style:style style:name="TableRow107" style:family="table-row">
      <style:table-row-properties style:min-row-height="0.3152in" style:use-optimal-row-height="false"/>
    </style:style>
    <style:style style:name="TableCell108" style:family="table-cell">
      <style:table-cell-properties fo:border-top="0.0069in solid #808080" fo:border-left="0.0625in double #808080" style:border-line-width-left="0.0208in 0.0208in 0.0208in" fo:border-bottom="0.0069in solid #808080" fo:border-right="none" fo:background-color="#FFFFFF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69in solid #808080" fo:border-left="0.0069in solid #808080" fo:border-bottom="0.0069in solid #808080" fo:border-right="none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justify" style:line-height-at-least="0.1666in" fo:margin-left="0.0347in" fo:margin-right="0.0347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-top="0.0069in solid #808080" fo:border-left="none" fo:border-bottom="0.0069in solid #808080" fo:border-right="0.0625in double #808080" style:border-line-width-right="0.0208in 0.0208in 0.0208in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justify" style:line-height-at-least="0.1666in" fo:margin-left="0.0347in" fo:margin-right="0.0347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ableRow120" style:family="table-row">
      <style:table-row-properties style:min-row-height="0.4048in" style:use-optimal-row-height="false"/>
    </style:style>
    <style:style style:name="TableCell121" style:family="table-cell">
      <style:table-cell-properties fo:border-top="0.0069in solid #808080" fo:border-left="0.0625in double #808080" style:border-line-width-left="0.0208in 0.0208in 0.0208in" fo:border-bottom="0.0069in solid #808080" fo:border-right="0.0625in double #808080" style:border-line-width-right="0.0208in 0.0208in 0.0208in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justify" style:line-height-at-least="0.1666in" fo:margin-left="0.1451in" fo:margin-right="0.0354in">
        <style:tab-stops/>
      </style:paragraph-properties>
      <style:text-properties style:font-name-asian="標楷體"/>
    </style:style>
    <style:style style:name="TableColumn124" style:family="table-column">
      <style:table-column-properties style:column-width="1.6416in" style:use-optimal-column-width="false"/>
    </style:style>
    <style:style style:name="TableColumn125" style:family="table-column">
      <style:table-column-properties style:column-width="1.375in" style:use-optimal-column-width="false"/>
    </style:style>
    <style:style style:name="TableColumn126" style:family="table-column">
      <style:table-column-properties style:column-width="3.6152in" style:use-optimal-column-width="false"/>
    </style:style>
    <style:style style:name="Table123" style:family="table">
      <style:table-properties style:width="6.6319in" fo:margin-left="0in" table:align="center"/>
    </style:style>
    <style:style style:name="TableRow127" style:family="table-row">
      <style:table-row-properties style:row-height="0.3152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100%"/>
    </style:style>
    <style:style style:name="T130" style:parent-style-name="預設段落字型" style:family="text">
      <style:text-properties style:font-name-asian="標楷體" style:text-position="-30% 100%"/>
    </style:style>
    <style:style style:name="T131" style:parent-style-name="預設段落字型" style:family="text">
      <style:text-properties style:font-name-asian="標楷體" style:text-position="-30% 100%"/>
    </style:style>
    <style:style style:name="T132" style:parent-style-name="預設段落字型" style:family="text">
      <style:text-properties style:font-name-asian="標楷體" style:text-position="-30% 100%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 fo:line-height="100%"/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 fo:line-height="100%"/>
      <style:text-properties style:font-name-asian="標楷體"/>
    </style:style>
    <style:style style:name="TableRow141" style:family="table-row">
      <style:table-row-properties style:row-height="0.3152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justify" fo:line-height="100%" fo:margin-left="0.0416in">
        <style:tab-stops/>
      </style:paragraph-properties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100%"/>
      <style:text-properties style:font-name-asian="標楷體" fo:font-weight="bold" style:font-weight-asian="bold" style:font-weight-complex="bold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 fo:line-height="100%"/>
      <style:text-properties style:font-name-asian="標楷體" fo:font-weight="bold" style:font-weight-asian="bold" style:font-weight-complex="bold"/>
    </style:style>
    <style:style style:name="TableRow148" style:family="table-row">
      <style:table-row-properties style:row-height="0.3152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justify" fo:line-height="100%" fo:margin-left="0.0416in">
        <style:tab-stops/>
      </style:paragraph-properties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100%"/>
      <style:text-properties style:font-name-asian="標楷體" fo:font-weight="bold" style:font-weight-asian="bold" style:font-weight-complex="bold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 fo:line-height="100%"/>
      <style:text-properties style:font-name-asian="標楷體" fo:font-weight="bold" style:font-weight-asian="bold" style:font-weight-complex="bold"/>
    </style:style>
    <style:style style:name="TableRow155" style:family="table-row">
      <style:table-row-properties style:row-height="0.3152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justify" fo:line-height="100%" fo:margin-left="0.0416in">
        <style:tab-stops/>
      </style:paragraph-properties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fo:line-height="100%"/>
      <style:text-properties style:font-name-asian="標楷體" fo:font-weight="bold" style:font-weight-asian="bold" style:font-weight-complex="bold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 fo:line-height="100%"/>
      <style:text-properties style:font-name-asian="標楷體" fo:font-weight="bold" style:font-weight-asian="bold" style:font-weight-complex="bold"/>
    </style:style>
    <style:style style:name="TableRow162" style:family="table-row">
      <style:table-row-properties style:min-row-height="0.4048in" style:use-optimal-row-height="false"/>
    </style:style>
    <style:style style:name="TableCell163" style:family="table-cell">
      <style:table-cell-properties fo:border-top="0.0069in solid #808080" fo:border-left="0.0625in double #808080" style:border-line-width-left="0.0208in 0.0208in 0.0208in" fo:border-bottom="0.0069in solid #808080" fo:border-right="0.0625in double #808080" style:border-line-width-right="0.0208in 0.0208in 0.0208in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justify" style:line-height-at-least="0.1666in" fo:margin-left="0.1451in" fo:margin-right="0.0354in">
        <style:tab-stops/>
      </style:paragraph-properties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fo:font-size="6pt" style:font-size-asian="6pt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ableRow179" style:family="table-row">
      <style:table-row-properties style:min-row-height="0.4381in" style:use-optimal-row-height="false"/>
    </style:style>
    <style:style style:name="TableCell180" style:family="table-cell">
      <style:table-cell-properties fo:border-top="0.0069in solid #808080" fo:border-left="0.0625in double #808080" style:border-line-width-left="0.0208in 0.0208in 0.0208in" fo:border-bottom="0.0069in solid #808080" fo:border-right="0.0625in double #808080" style:border-line-width-right="0.0208in 0.0208in 0.0208in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justify" style:line-height-at-least="0.1666in" fo:margin-left="0.1354in" fo:margin-right="0.0347in" fo:text-indent="-0.0034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fo:font-size="6pt" style:font-size-asian="6pt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ableRow198" style:family="table-row">
      <style:table-row-properties style:min-row-height="1.1416in" style:use-optimal-row-height="false"/>
    </style:style>
    <style:style style:name="TableCell199" style:family="table-cell">
      <style:table-cell-properties fo:border-top="0.0069in solid #808080" fo:border-left="0.0625in double #808080" style:border-line-width-left="0.0208in 0.0208in 0.0208in" fo:border-bottom="0.0625in double #808080" style:border-line-width-bottom="0.0208in 0.0208in 0.0208in" fo:border-right="0.0625in double #808080" style:border-line-width-right="0.0208in 0.0208in 0.0208in" fo:padding-top="0in" fo:padding-left="0.0194in" fo:padding-bottom="0in" fo:padding-right="0.0194in"/>
    </style:style>
    <style:style style:name="P200" style:parent-style-name="Standard" style:family="paragraph">
      <style:paragraph-properties fo:text-align="justify" fo:margin-top="0.05in" style:line-height-at-least="0.1666in" fo:margin-left="0.1354in" fo:margin-right="0.0354in" fo:text-indent="-0.0034in">
        <style:tab-stops/>
      </style:paragraph-properties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fo:font-size="6pt" style:font-size-asian="6pt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P214" style:parent-style-name="Standard" style:family="paragraph">
      <style:paragraph-properties fo:text-align="justify" style:line-height-at-least="0.1666in" fo:margin-left="0.1354in" fo:margin-right="0.0347in" fo:text-indent="-0.0034in">
        <style:tab-stops/>
      </style:paragraph-properties>
      <style:text-properties style:font-name-asian="標楷體"/>
    </style:style>
    <style:style style:name="P215" style:parent-style-name="Standard" style:family="paragraph">
      <style:paragraph-properties fo:text-align="justify"/>
      <style:text-properties style:font-name="標楷體" style:font-name-asian="標楷體"/>
    </style:style>
    <style:style style:name="P216" style:parent-style-name="Standard" style:family="paragraph">
      <style:paragraph-properties fo:text-align="justify" fo:margin-left="0.1666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Standard" style:family="paragraph">
      <style:paragraph-properties fo:text-align="justify" fo:margin-left="0.1666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Standard" style:family="paragraph">
      <style:paragraph-properties fo:text-align="justify" fo:margin-left="0.1666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Standard" style:family="paragraph">
      <style:paragraph-properties fo:text-align="justify" fo:margin-left="0.1666in">
        <style:tab-stops/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Standard" style:family="paragraph">
      <style:paragraph-properties fo:text-align="justify" fo:margin-left="0.1666in">
        <style:tab-stops/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Standard" style:family="paragraph">
      <style:paragraph-properties fo:text-align="justify" fo:margin-left="0.1666in">
        <style:tab-stops/>
      </style:paragraph-properties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Standard" style:family="paragraph">
      <style:paragraph-properties style:snap-to-layout-grid="false" fo:margin-top="0.375in"/>
    </style:style>
    <style:style style:name="T296" style:parent-style-name="預設段落字型" style:family="text">
      <style:text-properties style:font-name-asian="標楷體" fo:font-size="14pt" style:font-size-asian="14pt"/>
    </style:style>
    <style:style style:name="T2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size="14pt" style:font-size-asian="14pt"/>
    </style:style>
    <style:style style:name="T304" style:parent-style-name="預設段落字型" style:family="text">
      <style:text-properties style:font-name-asian="標楷體" fo:font-size="14pt" style:font-size-asian="14pt"/>
    </style:style>
    <style:style style:name="T305" style:parent-style-name="預設段落字型" style:family="text">
      <style:text-properties style:font-name-asian="標楷體" fo:font-size="14pt" style:font-size-asian="14pt"/>
    </style:style>
    <style:style style:name="T3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3" style:parent-style-name="Standard" style:family="paragraph">
      <style:paragraph-properties fo:margin-top="0.3333in"/>
    </style:style>
    <style:style style:name="T314" style:parent-style-name="預設段落字型" style:family="text">
      <style:text-properties style:font-name="標楷體" style:font-name-asian="標楷體" style:font-name-complex="標楷體" style:font-size-complex="12pt"/>
    </style:style>
    <style:style style:name="T315" style:parent-style-name="預設段落字型" style:family="text">
      <style:text-properties style:font-name="標楷體" style:font-name-asian="標楷體" style:font-name-complex="標楷體" style:font-size-complex="12pt"/>
    </style:style>
    <style:style style:name="T316" style:parent-style-name="預設段落字型" style:family="text"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text:p text:style-name="P1"><text:span text:style-name="T2">逢甲大學『綠色能源科技碩士學位學程』招生推薦書</text:span></text:p>
      <text:list text:style-name="WW8Num5">
        <text:list-item text:start-value="1">
          <text:p text:style-name="P3">申請人填寫部份：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<text:span text:style-name="T15">申</text:span><text:span text:style-name="T16"><text:s/></text:span><text:span text:style-name="T17">請</text:span><text:span text:style-name="T18"><text:s/></text:span><text:span text:style-name="T19">者</text:span><text:span text:style-name="T20"><text:s/></text:span><text:span text:style-name="T21">親</text:span><text:span text:style-name="T22"><text:s/></text:span><text:span text:style-name="T23">自</text:span><text:span text:style-name="T24"><text:s/></text:span><text:span text:style-name="T25">填</text:span><text:span text:style-name="T26"><text:s/></text:span><text:span text:style-name="T27">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性別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出生年月日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住址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電話</text:p>
          </table:table-cell>
          <table:table-cell table:style-name="TableCell49" table:number-columns-spanned="3">
            <text:p text:style-name="P50"><text:span text:style-name="T51">(</text:span><text:span text:style-name="T52">通訊處</text:span><text:span text:style-name="T53">)</text:span></text:p>
          </table:table-cell>
          <table:covered-table-cell/>
          <table:covered-table-cell/>
          <table:table-cell table:style-name="TableCell54" table:number-columns-spanned="3">
            <text:p text:style-name="P55"><text:span text:style-name="T56">(</text:span><text:span text:style-name="T57">行動</text:span><text:span text:style-name="T58">)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就讀</text:p>
          </table:table-cell>
          <table:table-cell table:style-name="TableCell62" table:number-columns-spanned="3">
            <text:p text:style-name="P63">(學校)</text:p>
          </table:table-cell>
          <table:covered-table-cell/>
          <table:covered-table-cell/>
          <table:table-cell table:style-name="TableCell64" table:number-columns-spanned="3">
            <text:p text:style-name="P65">(系別)</text:p>
          </table:table-cell>
          <table:covered-table-cell/>
          <table:covered-table-cell/>
        </table:table-row>
      </table:table>
      <text:list text:style-name="WW8Num5" text:continue-numbering="true">
        <text:list-item>
          <text:p text:style-name="P66">推薦人填寫部份：</text:p>
        </text:list-item>
      </text:list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5">
            <text:p text:style-name="P75"><text:span text:style-name="T76">推</text:span><text:span text:style-name="T77"><text:s/></text:span><text:span text:style-name="T78">薦</text:span><text:span text:style-name="T79"><text:s/></text:span><text:span text:style-name="T80">人</text:span><text:span text:style-name="T81"><text:s/></text:span><text:span text:style-name="T82">親</text:span><text:span text:style-name="T83"><text:s/></text:span><text:span text:style-name="T84">自</text:span><text:span text:style-name="T85"><text:s/></text:span><text:span text:style-name="T86">填</text:span><text:span text:style-name="T87"><text:s/></text:span><text:span text:style-name="T88">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姓名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>職稱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服務學校</text:p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>系別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電話</text:p>
          </table:table-cell>
          <table:table-cell table:style-name="TableCell110" table:number-columns-spanned="2">
            <text:p text:style-name="P111"><text:span text:style-name="T112">(</text:span><text:span text:style-name="T113">公</text:span><text:span text:style-name="T114">)</text:span></text:p>
          </table:table-cell>
          <table:covered-table-cell/>
          <table:table-cell table:style-name="TableCell115" table:number-columns-spanned="2">
            <text:p text:style-name="P116"><text:span text:style-name="T117">(</text:span><text:span text:style-name="T118">傳真</text:span><text:span text:style-name="T119">)</text:span></text:p>
          </table:table-cell>
          <table:covered-table-cell/>
        </table:table-row>
        <table:table-row table:style-name="TableRow120">
          <table:table-cell table:style-name="TableCell121" table:number-columns-spanned="5">
            <text:p text:style-name="P122">您(推薦人)與受推薦者的關係是：</text:p>
            <table:table table:style-name="Table123">
              <table:table-columns>
                <table:table-column table:style-name="TableColumn124"/>
                <table:table-column table:style-name="TableColumn125"/>
                <table:table-column table:style-name="TableColumn126"/>
              </table:table-columns>
              <table:table-row table:style-name="TableRow127">
                <table:table-cell table:style-name="TableCell128">
                  <text:p text:style-name="P129"><text:span text:style-name="T130">關</text:span><text:span text:style-name="T131"><text:s/></text:span><text:span text:style-name="T132">係</text:span><text:span text:style-name="T133"><text:s text:c="7"/></text:span><text:span text:style-name="T134">說</text:span><text:span text:style-name="T135"><text:s/></text:span><text:span text:style-name="T136">明</text:span></text:p>
                </table:table-cell>
                <table:table-cell table:style-name="TableCell137">
                  <text:p text:style-name="P138">請打勾（可複選）</text:p>
                </table:table-cell>
                <table:table-cell table:style-name="TableCell139">
                  <text:p text:style-name="P140">說<text:s text:c="12"/>明</text:p>
                </table:table-cell>
              </table:table-row>
              <table:table-row table:style-name="TableRow141">
                <table:table-cell table:style-name="TableCell142">
                  <text:p text:style-name="P143">1.班導師</text:p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</table:table-row>
              <table:table-row table:style-name="TableRow148">
                <table:table-cell table:style-name="TableCell149">
                  <text:p text:style-name="P150">2.大學部授課老師</text:p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</table:table-row>
              <table:table-row table:style-name="TableRow155">
                <table:table-cell table:style-name="TableCell156">
                  <text:p text:style-name="P157">3.其<text:s text:c="4"/>他</text:p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</table:table-row>
            </table:table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5">
            <text:p text:style-name="P164"><text:span text:style-name="T165">您</text:span><text:span text:style-name="T166">(</text:span><text:span text:style-name="T167">推薦人</text:span><text:span text:style-name="T168">)</text:span><text:span text:style-name="T169"><text:s/></text:span><text:span text:style-name="T170">對</text:span><text:span text:style-name="T171">申請者</text:span><text:span text:style-name="T172">的瞭解程度如何？</text:span><text:span text:style-name="T173"><text:s/>□</text:span><text:span text:style-name="T174">非常瞭解　</text:span><text:span text:style-name="T175">□</text:span><text:span text:style-name="T176">瞭解　</text:span><text:span text:style-name="T177">□</text:span><text:span text:style-name="T178">不太瞭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5">
            <text:p text:style-name="P181"><text:span text:style-name="T182">您</text:span><text:span text:style-name="T183">(</text:span><text:span text:style-name="T184">推薦人</text:span><text:span text:style-name="T185">)</text:span><text:span text:style-name="T186"><text:s/></text:span><text:span text:style-name="T187">對</text:span><text:span text:style-name="T188">申請者</text:span><text:span text:style-name="T189">的推薦程度如何？</text:span><text:span text:style-name="T190"><text:s/>□</text:span><text:span text:style-name="T191">極力推薦　</text:span><text:span text:style-name="T192">□</text:span><text:span text:style-name="T193">推薦　</text:span><text:span text:style-name="T194">□</text:span><text:span text:style-name="T195">勉強推薦　</text:span><text:span text:style-name="T196">□</text:span><text:span text:style-name="T197">不推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5">
            <text:p text:style-name="P200"><text:span text:style-name="T201">請您</text:span><text:span text:style-name="T202">(</text:span><text:span text:style-name="T203">推薦人</text:span><text:span text:style-name="T204">)</text:span><text:span text:style-name="T205"><text:s/></text:span><text:span text:style-name="T206">對</text:span><text:span text:style-name="T207">申請者</text:span><text:span text:style-name="T208">的特質撰寫推薦</text:span><text:span text:style-name="T209">(</text:span><text:span text:style-name="T210">若</text:span><text:span text:style-name="T211">有需補充，請簡要說明</text:span><text:span text:style-name="T212">)</text:span><text:span text:style-name="T213">：</text:span></text:p>
            <text:p text:style-name="P214"/>
          </table:table-cell>
          <table:covered-table-cell/>
          <table:covered-table-cell/>
          <table:covered-table-cell/>
          <table:covered-table-cell/>
        </table:table-row>
      </table:table>
      <text:p text:style-name="P215">評估內容：（您對被推薦者下列各項之考評，請比較具同等條件者進行考量，於空格處打ˇ）</text:p>
      <text:p text:style-name="P216"><text:span text:style-name="T217"><text:s text:c="6"/>1.</text:span><text:span text:style-name="T218">研究潛力</text:span><text:span text:style-name="T219"><text:s text:c="4"/>□</text:span><text:span text:style-name="T220">無從判斷</text:span><text:span text:style-name="T221"><text:s text:c="5"/>□</text:span><text:span text:style-name="T222">不足</text:span><text:span text:style-name="T223"><text:s text:c="5"/>□</text:span><text:span text:style-name="T224">尚可</text:span><text:span text:style-name="T225"><text:s text:c="6"/>□</text:span><text:span text:style-name="T226">佳</text:span><text:span text:style-name="T227"><text:s text:c="6"/>□</text:span><text:span text:style-name="T228">極佳</text:span></text:p>
      <text:p text:style-name="P229"><text:span text:style-name="T230"><text:s text:c="6"/>2.</text:span><text:span text:style-name="T231">溝通能力</text:span><text:span text:style-name="T232"><text:s text:c="4"/>□</text:span><text:span text:style-name="T233">無從判斷</text:span><text:span text:style-name="T234"><text:s text:c="5"/>□</text:span><text:span text:style-name="T235">不足</text:span><text:span text:style-name="T236"><text:s text:c="5"/>□</text:span><text:span text:style-name="T237">尚可</text:span><text:span text:style-name="T238"><text:s text:c="6"/>□</text:span><text:span text:style-name="T239">佳</text:span><text:span text:style-name="T240"><text:s text:c="6"/>□</text:span><text:span text:style-name="T241">極佳</text:span></text:p>
      <text:p text:style-name="P242"><text:span text:style-name="T243"><text:s text:c="6"/>3.</text:span><text:span text:style-name="T244">領導能力</text:span><text:span text:style-name="T245"><text:s text:c="4"/>□</text:span><text:span text:style-name="T246">無從判斷</text:span><text:span text:style-name="T247"><text:s text:c="5"/>□</text:span><text:span text:style-name="T248">不足</text:span><text:span text:style-name="T249"><text:s text:c="5"/>□</text:span><text:span text:style-name="T250">尚可</text:span><text:span text:style-name="T251"><text:s text:c="6"/>□</text:span><text:span text:style-name="T252">佳</text:span><text:span text:style-name="T253"><text:s text:c="6"/>□</text:span><text:span text:style-name="T254">極佳</text:span></text:p>
      <text:p text:style-name="P255"><text:span text:style-name="T256"><text:s text:c="6"/>4.</text:span><text:span text:style-name="T257">分析能力</text:span><text:span text:style-name="T258"><text:s text:c="4"/>□</text:span><text:span text:style-name="T259">無從判</text:span><text:span text:style-name="T260">斷</text:span><text:span text:style-name="T261"><text:s text:c="5"/>□</text:span><text:span text:style-name="T262">不足</text:span><text:span text:style-name="T263"><text:s text:c="5"/>□</text:span><text:span text:style-name="T264">尚可</text:span><text:span text:style-name="T265"><text:s text:c="6"/>□</text:span><text:span text:style-name="T266">佳</text:span><text:span text:style-name="T267"><text:s text:c="6"/>□</text:span><text:span text:style-name="T268">極佳</text:span></text:p>
      <text:p text:style-name="P269"><text:span text:style-name="T270"><text:s text:c="6"/>5.</text:span><text:span text:style-name="T271">學習態度</text:span><text:span text:style-name="T272"><text:s text:c="4"/>□</text:span><text:span text:style-name="T273">無從判斷</text:span><text:span text:style-name="T274"><text:s text:c="5"/>□</text:span><text:span text:style-name="T275">不足</text:span><text:span text:style-name="T276"><text:s text:c="5"/>□</text:span><text:span text:style-name="T277">尚可</text:span><text:span text:style-name="T278"><text:s text:c="6"/>□</text:span><text:span text:style-name="T279">佳</text:span><text:span text:style-name="T280"><text:s text:c="6"/>□</text:span><text:span text:style-name="T281">極佳</text:span></text:p>
      <text:p text:style-name="P282"><text:span text:style-name="T283"><text:s text:c="6"/>6.</text:span><text:span text:style-name="T284">整體表現</text:span><text:span text:style-name="T285"><text:s text:c="4"/>□</text:span><text:span text:style-name="T286">無從判斷</text:span><text:span text:style-name="T287"><text:s text:c="5"/>□</text:span><text:span text:style-name="T288">不足</text:span><text:span text:style-name="T289"><text:s text:c="5"/>□</text:span><text:span text:style-name="T290">尚可</text:span><text:span text:style-name="T291"><text:s text:c="6"/>□</text:span><text:span text:style-name="T292">佳</text:span><text:span text:style-name="T293"><text:s text:c="6"/>□</text:span><text:span text:style-name="T294">極佳</text:span></text:p>
      <text:p text:style-name="P295"><text:span text:style-name="T296">推薦者簽名：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日期：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/text:p>
      <text:p text:style-name="P313"><text:span text:style-name="T314">&lt;</text:span><text:span text:style-name="T315">本表單所蒐集之個人資訊僅作為碩士班入學考試報名之用，並遵守個人資料保護法相關規定，保障個人資料</text:span><text:span text:style-name="T316">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, 新細明體" svg:font-family="華康中楷體, 新細明體" style:font-family-generic="moder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區塊文字" style:display-name="區塊文字" style:family="paragraph" style:parent-style-name="Standard">
      <style:paragraph-properties fo:text-align="justify" style:line-height-at-least="0.2777in" fo:margin-left="0.7201in" fo:margin-right="0.0784in" fo:text-indent="-0.4722in">
        <style:tab-stops/>
      </style:paragraph-properties>
      <style:text-properties style:font-name-asian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華康中楷體, 新細明體" style:font-name-asian="華康中楷體, 新細明體" style:font-name-complex="Times New Roman"/>
    </style:style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style:font-name="Times New Roman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complex="Times New Roman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complex="Times New Roman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fo:font-weight="normal" style:font-weight-asian="normal" fo:font-style="normal" style:font-style-asian="normal" fo:font-size="10pt" style:font-size-asian="10pt" style:text-underline-type="none" style:text-underline-color="font-color"/>
    </style:style>
    <style:style style:name="WW8Num10z0" style:display-name="WW8Num10z0" style:family="text">
      <style:text-properties style:font-name="Times New Roman" style:font-name-complex="Times New Roman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St5z0" style:display-name="WW8NumSt5z0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1" style:display-name="WW8Num1">
      <text:list-level-style-number text:level="1" style:num-pre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華康中楷體, 新細明體" style:font-name-asian="華康中楷體, 新細明體" style:font-name-complex="Times New Roman"/>
    </style:style>
    <text:list-style style:name="WW8Num3" style:display-name="WW8Num3">
      <text:list-level-style-bullet text:level="1" text:style-name="WW_CharLFO3LVL1" text:bullet-char="※">
        <style:list-level-properties/>
        <style:text-properties style:font-name="華康中楷體, 新細明體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、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Times New Roman"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prefix="(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="Times New Roman" style:font-name-complex="Times New Roman"/>
    </style:style>
    <text:list-style style:name="WW8Num8" style:display-name="WW8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0pt" style:font-size-asian="10pt" style:text-underline-type="none" style:text-underline-color="font-color"/>
    </style:style>
    <text:list-style style:name="WW8Num9" style:display-name="WW8Num9">
      <text:list-level-style-number text:level="1" text:style-name="WW_CharLFO9LVL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Times New Roman"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638in" fo:margin-bottom="0.3937in" fo:margin-right="0.763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九十一學年度碩士班甄試入學招生推薦書(格式一)</dc:title>
    <meta:initial-creator>anlyysf</meta:initial-creator>
    <dc:creator>FCU</dc:creator>
    <meta:creation-date>2020-09-28T06:27:00Z</meta:creation-date>
    <dc:date>2020-09-28T06:27:00Z</dc:date>
    <meta:print-date>2007-10-08T17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0" meta:character-count="808" meta:row-count="5" meta:non-whitespace-character-count="689"/>
  </office:meta>
</office:document-meta>
</file>