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6.9659in"/>
    </style:style>
    <style:style style:name="Table3" style:family="table">
      <style:table-properties style:width="6.965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069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0.009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8756in" style:use-optimal-column-width="false"/>
    </style:style>
    <style:style style:name="TableColumn25" style:family="table-column">
      <style:table-column-properties style:column-width="1.8743in" style:use-optimal-column-width="false"/>
    </style:style>
    <style:style style:name="TableColumn26" style:family="table-column">
      <style:table-column-properties style:column-width="0.9562in" style:use-optimal-column-width="false"/>
    </style:style>
    <style:style style:name="TableColumn27" style:family="table-column">
      <style:table-column-properties style:column-width="0.0409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6277in" style:use-optimal-column-width="false"/>
    </style:style>
    <style:style style:name="TableColumn30" style:family="table-column">
      <style:table-column-properties style:column-width="0.2055in" style:use-optimal-column-width="false"/>
    </style:style>
    <style:style style:name="TableColumn31" style:family="table-column">
      <style:table-column-properties style:column-width="0.543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1.6145in" style:use-optimal-column-width="false"/>
    </style:style>
    <style:style style:name="Table23" style:family="table">
      <style:table-properties style:width="7.0006in" fo:margin-left="0in" table:align="center"/>
    </style:style>
    <style:style style:name="TableRow34" style:family="table-row">
      <style:table-row-properties style:row-height="0.25in" style:use-optimal-row-height="false" fo:keep-together="always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row-height="0.2777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row-height="0.2777in" style:use-optimal-row-height="false" fo:keep-together="always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row-height="0.5194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row-height="0.5555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row-height="0.5555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row-height="0.5111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row-height="0.4958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Row96" style:family="table-row">
      <style:table-row-properties style:row-height="0.499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olumn112" style:family="table-column">
      <style:table-column-properties style:column-width="2.2222in" style:use-optimal-column-width="false"/>
    </style:style>
    <style:style style:name="TableColumn113" style:family="table-column">
      <style:table-column-properties style:column-width="0.4583in" style:use-optimal-column-width="false"/>
    </style:style>
    <style:style style:name="TableColumn114" style:family="table-column">
      <style:table-column-properties style:column-width="1.9166in" style:use-optimal-column-width="false"/>
    </style:style>
    <style:style style:name="TableColumn115" style:family="table-column">
      <style:table-column-properties style:column-width="0.4722in" style:use-optimal-column-width="false"/>
    </style:style>
    <style:style style:name="TableColumn116" style:family="table-column">
      <style:table-column-properties style:column-width="1.9305in" style:use-optimal-column-width="false"/>
    </style:style>
    <style:style style:name="Table111" style:family="table">
      <style:table-properties style:width="7in" fo:margin-left="0in" table:align="center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row-height="0.3055in" style:use-optimal-row-height="false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0pt" style:font-size-asian="10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row-height="0.3055in" style:use-optimal-row-height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0pt" style:font-size-asian="10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row-height="0.3055in" style:use-optimal-row-height="false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173" style:parent-style-name="內文" style:family="paragraph">
      <style:paragraph-properties style:line-height-at-least="0in">
        <style:tab-stops>
          <style:tab-stop style:type="left" style:position="2.8854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olumn177" style:family="table-column">
      <style:table-column-properties style:column-width="1.875in" style:use-optimal-column-width="false"/>
    </style:style>
    <style:style style:name="TableColumn178" style:family="table-column">
      <style:table-column-properties style:column-width="1in" style:use-optimal-column-width="false"/>
    </style:style>
    <style:style style:name="TableColumn179" style:family="table-column">
      <style:table-column-properties style:column-width="2.2916in" style:use-optimal-column-width="false"/>
    </style:style>
    <style:style style:name="TableColumn180" style:family="table-column">
      <style:table-column-properties style:column-width="1.8333in" style:use-optimal-column-width="false"/>
    </style:style>
    <style:style style:name="Table176" style:family="table">
      <style:table-properties style:width="7in" fo:margin-left="0.0194in" table:align="left"/>
    </style:style>
    <style:style style:name="TableRow181" style:family="table-row">
      <style:table-row-properties style:min-row-height="0.3055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3055in" style:use-optimal-row-height="false" fo:keep-together="always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Row199" style:family="table-row">
      <style:table-row-properties style:row-height="0.3055in" style:use-optimal-row-height="false" fo:keep-together="always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row-height="0.3055in" style:use-optimal-row-height="false" fo:keep-together="alway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row-height="0.3055in" style:use-optimal-row-height="false" fo:keep-together="always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row-height="0.3055in" style:use-optimal-row-height="false" fo:keep-together="always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row-height="0.3055in" style:use-optimal-row-height="false" fo:keep-together="always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ableColumn252" style:family="table-column">
      <style:table-column-properties style:column-width="0.5833in" style:use-optimal-column-width="false"/>
    </style:style>
    <style:style style:name="TableColumn253" style:family="table-column">
      <style:table-column-properties style:column-width="1.5833in" style:use-optimal-column-width="false"/>
    </style:style>
    <style:style style:name="TableColumn254" style:family="table-column">
      <style:table-column-properties style:column-width="4.7548in" style:use-optimal-column-width="false"/>
    </style:style>
    <style:style style:name="Table251" style:family="table">
      <style:table-properties style:width="6.9215in" fo:margin-left="0.0194in" table:align="left"/>
    </style:style>
    <style:style style:name="TableRow255" style:family="table-row">
      <style:table-row-properties style:min-row-height="0.3215in" style:use-optimal-row-height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201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3201in" style:use-optimal-row-height="false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3201in" style:use-optimal-row-height="fals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3201in" style:use-optimal-row-height="false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3201in" style:use-optimal-row-height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row-height="0.3055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style:line-height-at-least="0in" fo:margin-left="0.4666in" fo:text-indent="-0.4666in">
        <style:tab-stops>
          <style:tab-stop style:type="left" style:position="2.4187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line-height-at-least="0in" fo:margin-left="0.4666in" fo:text-indent="-0.4666in">
        <style:tab-stops>
          <style:tab-stop style:type="left" style:position="2.4187in"/>
        </style:tab-stops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line-height-at-least="0in" fo:text-indent="0.5555in">
        <style:tab-stops>
          <style:tab-stop style:type="left" style:position="2.8854in"/>
        </style:tab-stops>
      </style:paragraph-properties>
      <style:text-properties style:font-name-asian="標楷體" fo:font-size="16pt" style:font-size-asian="16pt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ableColumn353" style:family="table-column">
      <style:table-column-properties style:column-width="6.9138in" style:use-optimal-column-width="false"/>
    </style:style>
    <style:style style:name="Table352" style:family="table">
      <style:table-properties style:width="6.9138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P357" style:parent-style-name="內文" style:family="paragraph">
      <style:paragraph-properties fo:text-align="justify"/>
    </style:style>
    <style:style style:name="P358" style:parent-style-name="內文" style:family="paragraph">
      <style:paragraph-properties fo:text-align="justify"/>
    </style:style>
    <style:style style:name="P359" style:parent-style-name="內文" style:family="paragraph">
      <style:paragraph-properties fo:text-align="justify"/>
    </style:style>
    <style:style style:name="P360" style:parent-style-name="內文" style:family="paragraph">
      <style:paragraph-properties fo:text-align="justify"/>
    </style:style>
    <style:style style:name="P361" style:parent-style-name="內文" style:family="paragraph">
      <style:paragraph-properties fo:text-align="justify"/>
    </style:style>
    <style:style style:name="P362" style:parent-style-name="內文" style:family="paragraph">
      <style:paragraph-properties fo:text-align="justify"/>
    </style:style>
    <style:style style:name="P363" style:parent-style-name="內文" style:family="paragraph">
      <style:paragraph-properties fo:text-align="justify"/>
    </style:style>
    <style:style style:name="P364" style:parent-style-name="內文" style:family="paragraph">
      <style:paragraph-properties fo:text-align="justify"/>
    </style:style>
    <style:style style:name="P365" style:parent-style-name="內文" style:family="paragraph">
      <style:paragraph-properties fo:text-align="justify"/>
    </style:style>
    <style:style style:name="P366" style:parent-style-name="內文" style:family="paragraph">
      <style:paragraph-properties fo:text-align="justify"/>
    </style:style>
    <style:style style:name="P367" style:parent-style-name="內文" style:family="paragraph">
      <style:paragraph-properties fo:text-align="justify"/>
    </style:style>
    <style:style style:name="P368" style:parent-style-name="內文" style:family="paragraph">
      <style:paragraph-properties fo:text-align="justify"/>
    </style:style>
    <style:style style:name="P369" style:parent-style-name="內文" style:family="paragraph">
      <style:paragraph-properties fo:text-align="justify"/>
    </style:style>
    <style:style style:name="P370" style:parent-style-name="內文" style:family="paragraph">
      <style:paragraph-properties fo:text-align="justify"/>
    </style:style>
    <style:style style:name="P371" style:parent-style-name="內文" style:family="paragraph">
      <style:paragraph-properties fo:text-align="justify"/>
    </style:style>
    <style:style style:name="P372" style:parent-style-name="內文" style:family="paragraph">
      <style:paragraph-properties fo:text-align="justify"/>
    </style:style>
    <style:style style:name="P373" style:parent-style-name="內文" style:family="paragraph">
      <style:paragraph-properties fo:text-align="justify"/>
    </style:style>
    <style:style style:name="P374" style:parent-style-name="內文" style:family="paragraph">
      <style:paragraph-properties fo:text-align="justify"/>
    </style:style>
    <style:style style:name="P375" style:parent-style-name="內文" style:family="paragraph">
      <style:paragraph-properties fo:text-align="justify"/>
    </style:style>
    <style:style style:name="P376" style:parent-style-name="內文" style:family="paragraph">
      <style:paragraph-properties fo:text-align="justify"/>
    </style:style>
    <style:style style:name="P377" style:parent-style-name="內文" style:family="paragraph">
      <style:paragraph-properties fo:text-align="justify"/>
    </style:style>
    <style:style style:name="P378" style:parent-style-name="內文" style:family="paragraph">
      <style:paragraph-properties fo:text-align="justify"/>
    </style:style>
    <style:style style:name="P379" style:parent-style-name="內文" style:family="paragraph">
      <style:paragraph-properties fo:text-align="justify"/>
    </style:style>
    <style:style style:name="P380" style:parent-style-name="內文" style:family="paragraph">
      <style:paragraph-properties fo:text-align="justify"/>
    </style:style>
    <style:style style:name="P381" style:parent-style-name="內文" style:family="paragraph">
      <style:paragraph-properties fo:text-align="justify"/>
    </style:style>
    <style:style style:name="P382" style:parent-style-name="內文" style:family="paragraph">
      <style:paragraph-properties fo:text-align="justify"/>
    </style:style>
    <style:style style:name="P383" style:parent-style-name="內文" style:family="paragraph">
      <style:paragraph-properties fo:text-align="justify"/>
    </style:style>
    <style:style style:name="P384" style:parent-style-name="內文" style:family="paragraph">
      <style:paragraph-properties fo:text-align="justify"/>
    </style:style>
  </office:automatic-styles>
  <office:body>
    <office:text text:use-soft-page-breaks="true">
      <text:p text:style-name="P1">逢甲大學纖維與複合材料學系碩士班甄試自傳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本表單所蒐集之個人資訊僅作為</text:span><text:span text:style-name="T8">碩</text:span><text:span text:style-name="T9">士班甄試入學考試報名之用，並遵守個人資料保護法相關規定，保障個人資料。</text:span></text:p>
          </table:table-cell>
        </table:table-row>
      </table:table>
      <text:p text:style-name="P10"/>
      <text:p text:style-name="P11"><text:span text:style-name="T12">一、基本資料</text:span><text:span text:style-name="T13"><text:s/></text:span><text:span text:style-name="T14"><text:s text:c="28"/></text:span><text:span text:style-name="T15"><text:s text:c="5"/></text:span><text:span text:style-name="T16">簽</text:span><text:span text:style-name="T17"><text:s text:c="2"/></text:span><text:span text:style-name="T18"><text:s/></text:span><text:span text:style-name="T19"><text:s/></text:span><text:span text:style-name="T20">名：</text:span><text:span text:style-name="T21"><text:s/></text:span><text:span text:style-name="T22"><text:s text:c="19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6">
            <text:p text:style-name="P38"><text:s text:c="19"/>填表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 text:c="5"/>年<text:s text:c="4"/>月<text:s text:c="4"/>日</text:p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中文姓名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英文姓名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7">
            <text:p text:style-name="P56">(Last Name) <text:s text:c="13"/>(First Nam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國<text:s text:c="4"/>籍</text:p>
          </table:table-cell>
          <table:table-cell table:style-name="TableCell60">
            <text:p text:style-name="P61"/>
          </table:table-cell>
          <table:table-cell table:style-name="TableCell62">
            <text:p text:style-name="P63">性<text:s text:c="4"/>別</text:p>
          </table:table-cell>
          <table:table-cell table:style-name="TableCell64" table:number-columns-spanned="3">
            <text:p text:style-name="P65"><text:s/></text:p>
          </table:table-cell>
          <table:covered-table-cell/>
          <table:covered-table-cell/>
          <table:table-cell table:style-name="TableCell66" table:number-columns-spanned="3">
            <text:p text:style-name="P67">出生日期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及戶籍電話</text:p>
          </table:table-cell>
          <table:table-cell table:style-name="TableCell73" table:number-columns-spanned="9">
            <text:p text:style-name="P74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地址</text:p>
          </table:table-cell>
          <table:table-cell table:style-name="TableCell78" table:number-columns-spanned="9">
            <text:p text:style-name="P79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行動電話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急聯絡人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緊急聯絡電話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傳真號碼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E-MAIL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ext:p text:style-name="P106"><text:span text:style-name="T107">二、主要學歷</text:span><text:span text:style-name="T108"><text:s/>(</text:span><text:span text:style-name="T109">請填高中職以上之學歷，依就讀時間順序由最近者往前追溯，若仍在學，請在學位欄填『肄業』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畢／肄業學校</text:p>
          </table:table-cell>
          <table:table-cell table:style-name="TableCell120">
            <text:p text:style-name="P121">國別</text:p>
          </table:table-cell>
          <table:table-cell table:style-name="TableCell122">
            <text:p text:style-name="P123">主修學門系所</text:p>
          </table:table-cell>
          <table:table-cell table:style-name="TableCell124">
            <text:p text:style-name="P125">學位</text:p>
          </table:table-cell>
          <table:table-cell table:style-name="TableCell126">
            <text:p text:style-name="P127">起訖年月日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三、經歷</text:span><text:span text:style-name="T175">（依服務時間順序由最近者往前追溯）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服務機關或團體</text:p>
          </table:table-cell>
          <table:table-cell table:style-name="TableCell184">
            <text:p text:style-name="P185">職稱</text:p>
          </table:table-cell>
          <table:table-cell table:style-name="TableCell186">
            <text:p text:style-name="P187">業務項目概述</text:p>
          </table:table-cell>
          <table:table-cell table:style-name="TableCell188">
            <text:p text:style-name="P189">起訖年月日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四、專業表現與相關特殊專長</text:p>
      <text:p text:style-name="P247"><text:span text:style-name="T248"><text:s text:c="3"/></text:span><text:span text:style-name="T249">（請將所提供之有助於審查資料分項條列於下，如論文發表、專題報告、證照、獎勵或其他類別</text:span><text:span text:style-name="T250">)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項次</text:p>
          </table:table-cell>
          <table:table-cell table:style-name="TableCell258">
            <text:p text:style-name="P259">類別</text:p>
          </table:table-cell>
          <table:table-cell table:style-name="TableCell260">
            <text:p text:style-name="P261">名稱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註：</text:span><text:span text:style-name="T306">1.</text:span><text:span text:style-name="T307">繳交專業表現資料</text:span><text:span text:style-name="T308">(</text:span><text:span text:style-name="T309">專題報告</text:span><text:span text:style-name="T310">)</text:span><text:span text:style-name="T311">為報告性質類別者，須請</text:span><text:span text:style-name="T312">指導老師</text:span><text:span text:style-name="T313">或相關主管</text:span><text:span text:style-name="T314">於首頁簽名</text:span><text:span text:style-name="T315">，若有合著人亦須註明。</text:span><text:span text:style-name="T316">(</text:span><text:span text:style-name="T317">未簽名者將不予採計</text:span><text:span text:style-name="T318">)</text:span></text:p>
      <text:p text:style-name="P319"><text:span text:style-name="T320"><text:s text:c="2"/></text:span><text:span text:style-name="T321"><text:s text:c="2"/>2.SCI</text:span><text:span text:style-name="T322">、</text:span><text:span text:style-name="T323">EI</text:span><text:span text:style-name="T324">期刊</text:span><text:span text:style-name="T325">：</text:span><text:span text:style-name="T326">請附</text:span><text:span text:style-name="T327">收錄證明</text:span><text:span text:style-name="T328">及</text:span><text:span text:style-name="T329">內文</text:span><text:span text:style-name="T330">，</text:span><text:span text:style-name="T331">國內</text:span><text:span text:style-name="T332">、</text:span><text:span text:style-name="T333">外研討會</text:span><text:span text:style-name="T334">：</text:span><text:span text:style-name="T335">請附</text:span><text:span text:style-name="T336">期刊封面</text:span><text:span text:style-name="T337">、</text:span><text:span text:style-name="T338">目錄</text:span><text:span text:style-name="T339">及</text:span><text:span text:style-name="T340">內文</text:span><text:span text:style-name="T341">。</text:span><text:span text:style-name="T342">(</text:span><text:span text:style-name="T343">提供不完全者將不予採計</text:span><text:span text:style-name="T344">)</text:span></text:p>
      <text:p text:style-name="P345"/>
      <text:p text:style-name="P346"><text:span text:style-name="T347">五、家庭背景、學習歷程及未來發展規劃</text:span><text:span text:style-name="T348"><text:s/></text:span><text:span text:style-name="T349">(</text:span><text:span text:style-name="T350">請簡要述明</text:span><text:span text:style-name="T351">)</text:span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75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   傳</dc:title>
    <dc:description/>
    <dc:subject/>
    <meta:initial-creator>user</meta:initial-creator>
    <dc:creator>kgchen</dc:creator>
    <meta:creation-date>2020-09-29T09:36:00Z</meta:creation-date>
    <dc:date>2020-09-29T09:36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