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 style:font-pitch="fixed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bottom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2" style:parent-style-name="Standard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3" style:parent-style-name="Standard" style:family="paragraph">
      <style:paragraph-properties fo:margin-top="0.0625in">
        <style:tab-stops>
          <style:tab-stop style:type="left" style:position="3.6666in"/>
        </style:tab-stops>
      </style:paragraph-properties>
      <style:text-properties style:font-name-asian="標楷體" style:font-name-complex="Times New Roman"/>
    </style:style>
    <style:style style:name="P4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127in" fo:margin-bottom="0.127in">
        <style:tab-stops>
          <style:tab-stop style:type="left" style:position="3.6666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0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fo:text-align="justify" style:vertical-align="bottom" style:line-height-at-least="0.1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style:text-autospace="none" fo:text-align="center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62" style:parent-style-name="預設段落字型" style:family="text">
      <style:text-properties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fo:color="#000000" fo:font-size="10pt" style:font-size-asian="10pt" style:font-size-complex="10pt"/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fo:color="#000000" fo:font-size="10pt" style:font-size-asian="10pt" style:font-size-complex="10pt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P7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逢甲大學資訊電機工程碩士在職學位學程<text:s/>入學考試</text:p>
      <text:p text:style-name="P2">研究計畫書</text:p>
      <text:p text:style-name="P3"/>
      <text:p text:style-name="P4"><text:span text:style-name="T5">申請人姓名：</text:span><text:span text:style-name="T6"><text:s text:c="24"/></text:span><text:span text:style-name="T7"><text:s/></text:span><text:span text:style-name="T8">電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8"/></text:span></text:p>
      <text:p text:style-name="P15"><text:span text:style-name="T16">服務單位：</text:span><text:span text:style-name="T17"><text:s text:c="26"/></text:span><text:span text:style-name="T18"><text:s/></text:span><text:span text:style-name="T19">職稱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8"/></text:span></text:p>
      <text:p text:style-name="P26"/>
      <text:p text:style-name="Standard"><text:span text:style-name="T27">※</text:span><text:span text:style-name="T28">撰寫說明︰請分下列四項簡要敘述即可，字數請控制在</text:span><text:span text:style-name="T29">200</text:span><text:span text:style-name="T30">～</text:span><text:span text:style-name="T31">500</text:span><text:span text:style-name="T32">字內。</text:span></text:p>
      <text:p text:style-name="P33">（一）就讀原因(請述明是因任務需要、工作單位推薦、個人進修或其他理由)？</text:p>
      <text:p text:style-name="P34">（二）課程修習規劃，預計分幾年完成？</text:p>
      <text:p text:style-name="P35">（三）研究方向？</text:p>
      <text:p text:style-name="P36">（四）與現職或未來工作之關係？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-----------------------------------------------------------------------------------</text:p>
      <text:p text:style-name="P57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Standard"><text:span text:style-name="T58">聯絡方式：台中市</text:span><text:span text:style-name="T59"><text:s/>40724<text:s/></text:span><text:span text:style-name="T60">西屯區文華路</text:span><text:span text:style-name="T61">100</text:span><text:span text:style-name="T62">號</text:span><text:span text:style-name="T63"><text:s/></text:span><text:span text:style-name="T64">資訊電機學院</text:span><text:span text:style-name="T65">5</text:span><text:span text:style-name="T66">樓</text:span><text:span text:style-name="T67">(</text:span><text:span text:style-name="T68">資電</text:span><text:span text:style-name="T69">521)</text:span></text:p>
      <text:p text:style-name="Standard"><text:span text:style-name="T70">電話：</text:span><text:span text:style-name="T71">(0</text:span><text:span text:style-name="T72">4)24517250</text:span><text:span text:style-name="T73">分機</text:span><text:span text:style-name="T74">3865</text:span><text:span text:style-name="T75">，</text:span></text:p>
      <text:p text:style-name="Standard"><text:span text:style-name="T76">Email</text:span><text:span text:style-name="T77">：</text:span><text:span text:style-name="T78">apbai</text:span><text:a xlink:href="mailto:chingsen@fcuoa.fcu.edu.tw" office:target-frame-name="_top" xlink:show="replace">@fcuoa.fcu.edu.tw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 style:font-pitch="fixed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/>
      <style:text-properties style:font-name="細明體, MingLiU" style:font-name-asian="細明體, MingLiU" style:font-name-complex="細明體, MingLiU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頁尾字元" style:display-name="頁尾 字元" style:family="text">
      <style:text-properties style:font-name="細明體, MingLiU" style:font-name-asian="細明體, MingLiU" style:font-name-complex="細明體, MingLi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¸ê°T¹q¾÷¤uµ{ºÓ¤h¦bÂ¾¯Z¤J¾Ç¬ã¨s­pµe®Ñ</dc:title>
    <meta:initial-creator>user</meta:initial-creator>
    <dc:creator>Csc雄 ...</dc:creator>
    <meta:creation-date>2019-11-22T10:59:00Z</meta:creation-date>
    <dc:date>2019-11-22T03:11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2" meta:character-count="618" meta:row-count="4" meta:non-whitespace-character-count="527"/>
  </office:meta>
</office:document-meta>
</file>