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???, MingLiU" svg:font-family="'???, MingLiU', Arial" style:font-family-generic="modern"/>
    <style:font-face style:name="F" svg:font-family="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????, PMingLiU" svg:font-family="'????, PMingLiU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99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0.691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_20__28_user_29_" style:list-style-name="">
      <style:paragraph-properties fo:margin-left="0cm" fo:margin-right="0cm" fo:text-align="center" style:justify-single-word="false" fo:text-indent="-0.247cm" style:auto-text-indent="false" style:writing-mode="lr-tb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_20__28_user_29_" style:list-style-name="">
      <style:paragraph-properties fo:margin-left="0cm" fo:margin-right="0cm" fo:line-height="0.776cm" fo:text-align="center" style:justify-single-word="false" fo:text-indent="-0.282cm" style:auto-text-indent="false" style:writing-mode="lr-tb">
        <style:tab-stops/>
      </style:paragraph-properties>
    </style:style>
    <style:style style:name="P3" style:family="paragraph" style:parent-style-name="Standard_20__28_user_29_" style:list-style-name="">
      <style:paragraph-properties fo:margin-top="0cm" fo:margin-bottom="0.212cm" style:writing-mode="lr-tb">
        <style:tab-stops>
          <style:tab-stop style:position="2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_20__28_user_29_" style:list-style-name="">
      <style:paragraph-properties fo:margin-top="0cm" fo:margin-bottom="0.212cm" style:writing-mode="lr-tb"/>
      <style:text-properties style:font-name-asian="標楷體"/>
    </style:style>
    <style:style style:name="P5" style:family="paragraph" style:parent-style-name="Standard_20__28_user_29_" style:list-style-name="">
      <style:paragraph-properties fo:margin-left="0cm" fo:margin-right="0cm" fo:text-indent="0.318cm" style:auto-text-indent="false" style:writing-mode="lr-tb"/>
      <style:text-properties style:text-underline-style="solid" style:text-underline-width="auto" style:text-underline-color="font-color" style:font-name-asian="標楷體"/>
    </style:style>
    <style:style style:name="P6" style:family="paragraph" style:parent-style-name="Standard_20__28_user_29_" style:list-style-name="">
      <style:paragraph-properties fo:margin-left="0cm" fo:margin-right="0cm" fo:line-height="0.635cm" fo:text-indent="0.318cm" style:auto-text-indent="false" style:writing-mode="lr-tb"/>
      <style:text-properties style:font-name-asian="標楷體"/>
    </style:style>
    <style:style style:name="P7" style:family="paragraph" style:parent-style-name="Standard_20__28_user_29_" style:list-style-name="">
      <style:paragraph-properties fo:margin-left="0cm" fo:margin-right="0cm" fo:line-height="0.706cm" fo:text-indent="0.318cm" style:auto-text-indent="false" style:writing-mode="lr-tb"/>
      <style:text-properties style:font-name-asian="標楷體"/>
    </style:style>
    <style:style style:name="P8" style:family="paragraph" style:parent-style-name="Standard_20__28_user_29_" style:list-style-name="">
      <style:paragraph-properties fo:margin-left="0cm" fo:margin-right="0cm" fo:text-indent="0.318cm" style:auto-text-indent="false" style:writing-mode="lr-tb"/>
      <style:text-properties style:font-name-asian="標楷體"/>
    </style:style>
    <style:style style:name="P9" style:family="paragraph" style:parent-style-name="Standard_20__28_user_29_" style:list-style-name="">
      <style:paragraph-properties fo:margin-left="0cm" fo:margin-right="0cm" fo:line-height="0.847cm" fo:text-indent="0.319cm" style:auto-text-indent="false" style:writing-mode="lr-tb"/>
    </style:style>
    <style:style style:name="P10" style:family="paragraph" style:parent-style-name="Standard_20__28_user_29_" style:list-style-name="">
      <style:paragraph-properties fo:margin-left="0cm" fo:margin-right="0cm" fo:line-height="0.635cm" fo:text-indent="0.319cm" style:auto-text-indent="false" style:writing-mode="lr-tb"/>
      <style:text-properties style:font-name-asian="標楷體"/>
    </style:style>
    <style:style style:name="P11" style:family="paragraph" style:parent-style-name="Standard_20__28_user_29_" style:list-style-name="">
      <style:paragraph-properties fo:margin-left="0cm" fo:margin-right="0cm" fo:text-indent="0.319cm" style:auto-text-indent="false" style:writing-mode="lr-tb"/>
      <style:text-properties style:font-name-asian="標楷體"/>
    </style:style>
    <style:style style:name="P12" style:family="paragraph" style:parent-style-name="Standard_20__28_user_29_" style:list-style-name="">
      <style:paragraph-properties fo:margin-left="0cm" fo:margin-right="0cm" fo:line-height="0.706cm" fo:text-indent="0.319cm" style:auto-text-indent="false" style:writing-mode="lr-tb"/>
      <style:text-properties style:font-name-asian="標楷體"/>
    </style:style>
    <style:style style:name="P13" style:family="paragraph" style:parent-style-name="Standard_20__28_user_29_" style:list-style-name="">
      <style:paragraph-properties fo:margin-left="0cm" fo:margin-right="0cm" fo:line-height="0.811cm" fo:text-indent="0.319cm" style:auto-text-indent="false" style:writing-mode="lr-tb"/>
      <style:text-properties style:font-name-asian="標楷體"/>
    </style:style>
    <style:style style:name="P14" style:family="paragraph" style:parent-style-name="Standard_20__28_user_29_" style:list-style-name="">
      <style:paragraph-properties style:writing-mode="lr-tb"/>
      <style:text-properties style:font-name-asian="標楷體"/>
    </style:style>
    <style:style style:name="P15" style:family="paragraph" style:parent-style-name="Standard_20__28_user_29_" style:list-style-name="">
      <style:paragraph-properties fo:line-height="0.776cm" style:writing-mode="lr-tb"/>
      <style:text-properties style:font-name-asian="標楷體"/>
    </style:style>
    <style:style style:name="P16" style:family="paragraph" style:parent-style-name="Standard_20__28_user_29_" style:list-style-name="">
      <style:paragraph-properties fo:text-align="center" style:justify-single-word="false" style:writing-mode="lr-tb"/>
    </style:style>
    <style:style style:name="P17" style:family="paragraph" style:parent-style-name="Standard_20__28_user_29_" style:list-style-name="">
      <style:paragraph-properties style:writing-mode="lr-tb"/>
    </style:style>
    <style:style style:name="P18" style:family="paragraph" style:parent-style-name="Standard_20__28_user_29_" style:list-style-name="">
      <style:paragraph-properties fo:margin-left="1.589cm" fo:margin-right="0cm" fo:line-height="0.706cm" fo:text-indent="-1.27cm" style:auto-text-indent="false" style:writing-mode="lr-tb">
        <style:tab-stops/>
      </style:paragraph-properties>
    </style:style>
    <style:style style:name="P19" style:family="paragraph" style:parent-style-name="Standard_20__28_user_29_" style:list-style-name="">
      <style:paragraph-properties fo:margin-left="0cm" fo:margin-right="0cm" fo:line-height="0.706cm" fo:text-indent="1.27cm" style:auto-text-indent="false" style:writing-mode="lr-tb"/>
    </style:style>
    <style:style style:name="P20" style:family="paragraph" style:parent-style-name="Standard_20__28_user_29_" style:list-style-name="">
      <style:paragraph-properties fo:margin-left="0cm" fo:margin-right="0cm" fo:text-indent="1.27cm" style:auto-text-indent="false" style:writing-mode="lr-tb"/>
    </style:style>
    <style:style style:name="P21" style:family="paragraph" style:parent-style-name="Standard_20__28_user_29_" style:list-style-name="">
      <style:paragraph-properties fo:margin-left="0cm" fo:margin-right="0cm" fo:text-indent="1.27cm" style:auto-text-indent="false" style:writing-mode="lr-tb"/>
      <style:text-properties style:text-underline-style="solid" style:text-underline-width="auto" style:text-underline-color="font-color" style:font-name-asian="標楷體"/>
    </style:style>
    <style:style style:name="P22" style:family="paragraph" style:parent-style-name="Standard_20__28_user_29_" style:list-style-name="">
      <style:paragraph-properties fo:margin-left="0cm" fo:margin-right="0cm" fo:line-height="0.706cm" fo:text-indent="1cm" style:auto-text-indent="false" style:writing-mode="lr-tb"/>
    </style:style>
    <style:style style:name="P23" style:family="paragraph" style:parent-style-name="Standard_20__28_user_29_" style:list-style-name="">
      <style:paragraph-properties fo:margin-left="0cm" fo:margin-right="0cm" fo:text-indent="0.953cm" style:auto-text-indent="false" style:writing-mode="lr-tb"/>
      <style:text-properties style:font-name-asian="標楷體"/>
    </style:style>
    <style:style style:name="P24" style:family="paragraph" style:parent-style-name="Standard_20__28_user_29_" style:list-style-name="">
      <style:paragraph-properties fo:margin-left="0cm" fo:margin-right="0cm" fo:line-height="0.706cm" fo:text-indent="0.953cm" style:auto-text-indent="false" style:writing-mode="lr-tb"/>
    </style:style>
    <style:style style:name="P25" style:family="paragraph" style:parent-style-name="Plain_20_Text" style:list-style-name="" style:master-page-name="Standard">
      <style:paragraph-properties fo:margin-left="0cm" fo:margin-right="0.002cm" fo:line-height="0.776cm" fo:text-align="center" style:justify-single-word="false" fo:text-indent="0cm" style:auto-text-indent="false" style:page-number="auto" style:writing-mode="lr-tb"/>
    </style:style>
    <style:style style:name="P26" style:family="paragraph" style:parent-style-name="List_20_Paragraph" style:list-style-name="">
      <style:paragraph-properties fo:margin-left="0.3cm" fo:margin-right="0cm" fo:margin-top="0.318cm" fo:margin-bottom="0cm" fo:line-height="0.423cm" fo:text-indent="0cm" style:auto-text-indent="false" style:writing-mode="lr-tb">
        <style:tab-stops>
          <style:tab-stop style:position="0.25cm"/>
        </style:tab-stops>
      </style:paragraph-properties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27" style:family="paragraph" style:parent-style-name="List_20_Paragraph" style:list-style-name="">
      <style:paragraph-properties fo:margin-left="0.3cm" fo:margin-right="0cm" fo:line-height="0.423cm" fo:text-indent="0cm" style:auto-text-indent="false" style:writing-mode="lr-tb">
        <style:tab-stops>
          <style:tab-stop style:position="0.25cm"/>
        </style:tab-stops>
      </style:paragraph-properties>
    </style:style>
    <style:style style:name="P28" style:family="paragraph">
      <style:paragraph-properties fo:text-align="center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-complex="Courier New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1" style:family="text">
      <style:text-properties style:font-name="????, PMingLiU" style:font-name-asian="????, PMingLiU" style:font-name-complex="????, PMingLiU"/>
    </style:style>
    <style:style style:name="T12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13" style:family="text">
      <style:text-properties fo:color="#000000" style:font-name="????, PMingLiU" fo:font-size="8pt" style:font-name-asian="????, PMingLiU" style:font-size-asian="8pt" style:font-name-complex="????, PMingLiU" style:font-size-complex="8pt"/>
    </style:style>
    <style:style style:name="T14" style:family="text">
      <style:text-properties fo:color="#0000ff" style:font-name="????, PMingLiU" fo:font-size="8pt" style:text-underline-style="solid" style:text-underline-width="auto" style:text-underline-color="font-color" style:font-name-asian="????, PMingLiU" style:font-size-asian="8pt" style:font-name-complex="????, PMingLiU" style:font-size-complex="8pt"/>
    </style:style>
    <style:style style:name="T15" style:family="text">
      <style:text-properties style:font-name="Wingdings" style:font-name-asian="標楷體" style:font-name-complex="Wingdings"/>
    </style:style>
    <style:style style:name="T16" style:family="text">
      <style:text-properties fo:font-weight="bold" style:font-name-asian="標楷體" style:font-weight-asian="bold" style:font-weight-complex="bold"/>
    </style:style>
    <style:style style:name="T17" style:family="text">
      <style:text-properties style:font-name-complex="Lucida Sans2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逢甲大學電機與通</text:span><text:span text:style-name="T2">訊工程博士學位學程</text:span></text:p>
      <text:p text:style-name="P2"><text:span text:style-name="T7">109學年度甄試入學招生--推薦函</text:span></text:p>
      <text:p text:style-name="P1"/>
      <text:p text:style-name="P3">1、申請人填寫部份</text:p>
      <text:p text:style-name="P5">說明：此部份請申請人務必詳實填寫後，始交由推薦人填寫第貳部份。</text:p>
      <text:p text:style-name="P9"><text:span text:style-name="T8">姓名：</text:span><text:span text:style-name="T9"> <text:s text:c="16"/></text:span></text:p>
      <text:p text:style-name="P9"><text:span text:style-name="T8">最高學歷：</text:span><text:span text:style-name="T9"> <text:s text:c="9"/></text:span><text:span text:style-name="T8">大學（學院）</text:span><text:span text:style-name="T9"> <text:s text:c="15"/></text:span><text:span text:style-name="T8">系（科）</text:span></text:p>
      <text:p text:style-name="P9"><text:span text:style-name="T8">通訊地址：</text:span><text:span text:style-name="T9"> <text:s text:c="25"/></text:span><text:span text:style-name="T8">連絡電話：</text:span><text:span text:style-name="T9">（ <text:s text:c="2"/>） <text:s text:c="12"/></text:span></text:p>
      <text:p text:style-name="P26">本學程為辦理博士甄試入學招生之目的，所蒐集之個人資訊，將僅存放於校內，作為博士甄試入學招生相關事宜聯繫之用。</text:p>
      <text:p text:style-name="P27"><text:span text:style-name="T12">學程將保留本表二年，期滿後即依規定銷毀。您得以本表之聯絡方式行使查閱、更正等個人資料保護法第</text:span><text:span text:style-name="T13">3</text:span><text:span text:style-name="T12">條的當事人權利。聯絡方式：台中市西屯區文華路</text:span><text:span text:style-name="T13">100</text:span><text:span text:style-name="T12">號，電話：</text:span><text:span text:style-name="T13">+886-4-24517250</text:span><text:span text:style-name="T12">分機</text:span><text:span text:style-name="T13">3892</text:span><text:span text:style-name="T12">，</text:span><text:span text:style-name="T13">E-mail</text:span><text:span text:style-name="T12">：</text:span><text:a xlink:type="simple" xlink:href="mailto:siterng@fcu.edu.tw" text:style-name="Internet_20_link" text:visited-style-name="Visited_20_Internet_20_Link"><text:span text:style-name="T14">siterng@fcu.edu.tw</text:span></text:a><text:span text:style-name="T12">。</text:span></text:p>
      <text:p text:style-name="P14"/>
      <text:p text:style-name="P3">2、推薦人填寫部份</text:p>
      <text:p text:style-name="P18"><text:span text:style-name="T9">說明：本推薦函之目的，是協助本</text:span><text:span text:style-name="T3">學程博</text:span><text:span text:style-name="T9">士班甄試委員瞭解申請者過去求學、研究或工作之狀況。您的寶貴意見將作為甄試入學的重要參考。此項資料列為機密，不對外公開。</text:span></text:p>
      <text:p text:style-name="P10"/>
      <text:p text:style-name="P10">一、姓名： <text:s text:c="23"/>服務單位及職稱：</text:p>
      <text:p text:style-name="P6"><text:s text:c="4"/>通訊地址： <text:s text:c="19"/></text:p>
      <text:p text:style-name="P6"><text:s text:c="4"/>電話或傳真：</text:p>
      <text:p text:style-name="P11"/>
      <text:p text:style-name="P12">二、您與申請人之關係：</text:p>
      <text:p text:style-name="P19"><text:span text:style-name="T4">□</text:span><text:span text:style-name="T8">任課教師（科目： <text:s text:c="43"/>）</text:span></text:p>
      <text:p text:style-name="P19"><text:span text:style-name="T4">□</text:span><text:span text:style-name="T8">工作主管（單位： <text:s text:c="43"/>）</text:span></text:p>
      <text:p text:style-name="P19"><text:span text:style-name="T4">□</text:span><text:span text:style-name="T15">其他：</text:span></text:p>
      <text:p text:style-name="P14"/>
      <text:p text:style-name="P7">三、申請人的求學或工作表現與同班級或同單位的人相比，約在前：</text:p>
      <text:p text:style-name="P22"><text:span text:style-name="T4">□</text:span><text:span text:style-name="T8"> 10％以內 </text:span><text:span text:style-name="T4">□</text:span><text:span text:style-name="T8">10％～25％之間 </text:span><text:span text:style-name="T4">□</text:span><text:span text:style-name="T8">25％～50％之間 </text:span><text:span text:style-name="T4">□</text:span><text:span text:style-name="T8">50％以後 </text:span><text:span text:style-name="T4">□</text:span><text:span text:style-name="T8">無從觀察</text:span></text:p>
      <text:p text:style-name="P19"><text:span text:style-name="T8">請說明：</text:span><text:span text:style-name="T9"> <text:s text:c="53"/></text:span></text:p>
      <text:p text:style-name="P19"/>
      <text:p text:style-name="P7">四、申請人對擬就讀學科基礎課程的準備及認識如何？</text:p>
      <text:p text:style-name="P19"><text:span text:style-name="T4">□</text:span><text:span text:style-name="T8">紮實深入 <text:s/></text:span><text:span text:style-name="T4">□</text:span><text:span text:style-name="T8">良好 <text:s/></text:span><text:span text:style-name="T4">□</text:span><text:span text:style-name="T8">尚可 <text:s/></text:span><text:span text:style-name="T4">□</text:span><text:span text:style-name="T8">有待加強 <text:s/></text:span><text:span text:style-name="T4">□</text:span><text:span text:style-name="T8">無從觀察</text:span></text:p>
      <text:p text:style-name="P19"><text:span text:style-name="T8">請說明：</text:span><text:span text:style-name="T9"> <text:s text:c="53"/></text:span></text:p>
      <text:p text:style-name="P20"/>
      <text:p text:style-name="P7">五、申請人的求學精神或工作態度如何？</text:p>
      <text:p text:style-name="P19"><text:span text:style-name="T4">□</text:span><text:span text:style-name="T8">認真嚴謹 <text:s/></text:span><text:span text:style-name="T4">□</text:span><text:span text:style-name="T8">良好 <text:s/></text:span><text:span text:style-name="T4">□</text:span><text:span text:style-name="T8">尚可 <text:s/></text:span><text:span text:style-name="T4">□</text:span><text:span text:style-name="T8">敷衍散漫 <text:s/></text:span><text:span text:style-name="T4">□</text:span><text:span text:style-name="T8">無從觀察</text:span></text:p>
      <text:p text:style-name="P19"><text:span text:style-name="T8">請說明：</text:span><text:span text:style-name="T9"> <text:s text:c="53"/></text:span></text:p>
      <text:p text:style-name="P8"/>
      <text:p text:style-name="P7"><text:soft-page-break/>六、申請人在擬申請就讀學科領域的研究潛力如何？</text:p>
      <text:p text:style-name="P19"><text:span text:style-name="T4">□</text:span><text:span text:style-name="T8">非常傑出 <text:s/></text:span><text:span text:style-name="T4">□</text:span><text:span text:style-name="T8">良好 <text:s/></text:span><text:span text:style-name="T4">□</text:span><text:span text:style-name="T8">尚可 <text:s/></text:span><text:span text:style-name="T4">□</text:span><text:span text:style-name="T8">不甚理想 <text:s/></text:span><text:span text:style-name="T4">□</text:span><text:span text:style-name="T8">無從觀察</text:span></text:p>
      <text:p text:style-name="P19"><text:span text:style-name="T8">請說明：</text:span><text:span text:style-name="T9"> <text:s text:c="53"/></text:span></text:p>
      <text:p text:style-name="P15"/>
      <text:p text:style-name="P7">七、請具體說明申請人的主要優點或特殊成就？</text:p>
      <text:p text:style-name="P24"><text:span text:style-name="T8"><text:s/>請說明：</text:span><text:span text:style-name="T9"> <text:s text:c="53"/></text:span></text:p>
      <text:p text:style-name="P23"/>
      <text:p text:style-name="P7">八、請具體說明申請人的主要弱點或有待加強之處？</text:p>
      <text:p text:style-name="P24"><text:span text:style-name="T8"><text:s/>請說明：</text:span><text:span text:style-name="T9"> <text:s text:c="53"/></text:span></text:p>
      <text:p text:style-name="P21"/>
      <text:p text:style-name="P12">九、其他補充意見：(如篇幅不敷使用，請另紙書寫)</text:p>
      <text:p text:style-name="P13"/>
      <text:p text:style-name="P13"/>
      <text:p text:style-name="P7">十、您對申請人的推薦意願為何？</text:p>
      <text:p text:style-name="P19"><text:span text:style-name="T5">□</text:span><text:span text:style-name="T16">極力推薦 <text:s/></text:span><text:span text:style-name="T5">□</text:span><text:span text:style-name="T16">推薦 <text:s/></text:span><text:span text:style-name="T5">□</text:span><text:span text:style-name="T16">勉予推薦 <text:s/></text:span><text:span text:style-name="T5">□</text:span><text:span text:style-name="T16">不推薦</text:span></text:p>
      <text:p text:style-name="P14"/>
      <text:p text:style-name="P16"><text:span text:style-name="T16">推薦人簽章：</text:span><text:span text:style-name="T10"> <text:s text:c="24"/></text:span><text:span text:style-name="T16">日期：</text:span><text:span text:style-name="T10"> <text:s text:c="5"/></text:span><text:span text:style-name="T16">年</text:span><text:span text:style-name="T10"> <text:s text:c="6"/></text:span><text:span text:style-name="T16">月</text:span><text:span text:style-name="T10"> <text:s text:c="6"/></text:span><text:span text:style-name="T16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※本推薦函填妥後，請密封並於封口處簽章後交申請人，謝謝！</text:p>
          </table:table-cell>
        </table:table-row>
        <table:table-row table:style-name="表格1.1">
          <table:table-cell table:style-name="表格1.A1" office:value-type="string">
            <text:p text:style-name="P14">※此表格可影印使用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???, MingLiU" svg:font-family="'???, MingLiU', Arial" style:font-family-generic="modern"/>
    <style:font-face style:name="F" svg:font-family="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????, PMingLiU" svg:font-family="'????, PMingLiU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Times New Roman" fo:font-size="12pt" fo:language="en" fo:country="US" style:letter-kerning="true" style:font-name-asian="Microsoft YaHei" style:font-size-asian="12pt" style:language-asian="zh" style:country-asian="TW" style:font-name-complex="Times New Roman" style:font-size-complex="12pt" style:language-complex="hi" style:country-complex="IN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" style:family="paragraph" style:parent-style-name="Standard_20__28_user_29_">
      <style:paragraph-properties fo:margin-top="0.212cm" fo:margin-bottom="0.212cm"/>
      <style:text-properties fo:font-style="italic" style:font-style-asian="italic" style:font-name-complex="Lucida Sans2" style:font-style-complex="italic"/>
    </style:style>
    <style:style style:name="Index_20__28_user_29_" style:display-name="Index (user)" style:family="paragraph" style:parent-style-name="Standard_20__28_user_29_">
      <style:text-properties style:font-name-complex="Lucida Sans2"/>
    </style:style>
    <style:style style:name="footer" style:family="paragraph" style:parent-style-name="Standard_20__28_user_29_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>
      <style:text-properties style:font-name="Arial" fo:font-size="9pt" style:font-name-asian="Arial" style:font-size-asian="9pt" style:font-name-complex="Arial" style:font-size-complex="9pt"/>
    </style:style>
    <style:style style:name="Plain_20_Text" style:display-name="Plain Text" style:family="paragraph" style:parent-style-name="Standard_20__28_user_29_">
      <style:text-properties style:font-name="???, MingLiU" style:font-name-asian="???, MingLiU" style:font-name-complex="???, MingLiU"/>
    </style:style>
    <style:style style:name="header" style:family="paragraph" style:parent-style-name="Standard_20__28_user_29_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Footer" style:family="paragraph" style:parent-style-name="Standard" style:class="extra">
      <style:paragraph-properties text:number-lines="false" text:line-number="0">
        <style:tab-stops>
          <style:tab-stop style:position="7.904cm" style:type="center"/>
          <style:tab-stop style:position="15.8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fo:font-size="9pt" style:font-size-asian="9pt" style:font-name-complex="Mangal" style:font-size-complex="9pt" style:language-complex="hi" style:country-complex="IN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size="8pt" style:font-name-asian="新細明體" style:font-size-asian="8pt" style:font-name-complex="Calibri Light" style:font-size-complex="8pt" style:language-complex="hi" style:country-complex="IN"/>
    </style:style>
    <style:style style:name="_af_Â_a4_å_a6_r_20__a6_r_a4__b8_" style:display-name="¯Â¤å¦r ¦r¤¸" style:family="text" style:parent-style-name="Default_20_Paragraph_20_Font">
      <style:text-properties style:font-name="???, MingLiU" fo:font-size="12pt" fo:language="en" fo:country="US" style:letter-kerning="true" style:font-name-asian="???, MingLiU" style:font-size-asian="12pt" style:language-asian="zh" style:country-asian="TW" style:font-name-complex="???, MingLiU" style:font-size-complex="12pt"/>
    </style:style>
    <style:style style:name="_ad__b6__ad__ba__20__a6_r_a4__b8_" style:display-name="­¶­º ¦r¤¸" style:family="text" style:parent-style-name="Default_20_Paragraph_20_Font">
      <style:text-properties fo:font-size="9pt" style:font-size-asian="9pt" style:font-name-complex="Mangal" style:font-size-complex="9pt" style:language-complex="hi" style:country-complex="IN"/>
    </style:style>
    <style:style style:name="WW8Num1z0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B" style:num-format="1">
        <style:list-level-properties text:min-label-width="0.847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1cm" fo:page-height="29.7cm" style:num-format="1" style:print-orientation="portrait" fo:margin-top="1.591cm" fo:margin-bottom="1.401cm" fo:margin-left="2.6cm" fo:margin-right="2.59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cm" fo:margin-top="0.72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rect text:anchor-type="paragraph" draw:z-index="0" draw:style-name="Mgr1" draw:text-style-name="MP1" svg:width="0.04cm" svg:height="0.055cm" svg:x="0cm" svg:y="0.002cm"><svg:title>®Ø¬[1</svg:title><text:p/></draw:rect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³{¥Ò¤j¾Ç³q°T¤uµ{¬ã¨s©ÒºÓ¤h¯ZºÂ¸Õ©Û¥Í±ÀÂËµû¦ôªí</dc:title>
    <meta:initial-creator>administrator</meta:initial-creator>
    <dc:creator>Csc¶¯ ...</dc:creator>
    <meta:creation-date>2019-10-02T11:38:00</meta:creation-date>
    <dc:date>2019-10-02T11:41:00</dc:date>
    <meta:print-date>2004-09-29T17:29:00</meta:print-date>
    <meta:document-statistic meta:table-count="1" meta:image-count="0" meta:object-count="0" meta:page-count="2" meta:paragraph-count="40" meta:word-count="747" meta:character-count="1428"/>
    <meta:generator>OpenOffice/4.1.6$Win32 OpenOffice.org_project/416m1$Build-9790</meta:generator>
  </office:meta>
</office:document-meta>
</file>