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G Times (WN)" svg:font-family="'CG Times (WN)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731cm" fo:margin-left="0cm" table:align="left"/>
    </style:style>
    <style:style style:name="表格1.A" style:family="table-column">
      <style:table-column-properties style:column-width="2.731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" style:family="table">
      <style:table-properties style:width="10.351cm" fo:margin-left="0cm" table:align="left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7.62cm"/>
    </style:style>
    <style:style style:name="表格2.1" style:family="table-row">
      <style:table-row-properties style:keep-together="false" fo:keep-together="always" style:use-optimal-row-height="false"/>
    </style:style>
    <style:style style:name="表格2.A1" style:family="table-cell">
      <style:table-cell-properties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6.006cm" table:align="center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2.501cm"/>
    </style:style>
    <style:style style:name="表格3.1" style:family="table-row">
      <style:table-row-properties style:keep-together="false" fo:keep-together="always" style:use-optimal-row-height="false"/>
    </style:style>
    <style:style style:name="表格3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6.002cm" table:align="center"/>
    </style:style>
    <style:style style:name="表格4.A" style:family="table-column">
      <style:table-column-properties style:column-width="16.002cm"/>
    </style:style>
    <style:style style:name="表格4.1" style:family="table-row">
      <style:table-row-properties style:keep-together="false" fo:keep-together="always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 fo:orphans="2" fo:widows="2" style:text-autospace="none" style:vertical-align="bottom"/>
      <style:text-properties style:font-name="CG Times (WN)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標楷體" fo:font-size="10pt" style:font-name-asian="標楷體" style:font-size-asian="10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逢甲大學資訊工程學系博士班入學推薦函</text:p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申請人填寫</text:p>
          </table:table-cell>
        </table:table-row>
      </table:table>
      <text:p text:style-name="Standard"/>
      <text:p text:style-name="Standard">姓 <text:s/>名：______________________________ <text:s text:c="4"/>電話：_____________________________________</text:p>
      <text:p text:style-name="Standard">原就讀學校：____________________ <text:s text:c="2"/><text:tab/>科系：_______________</text:p>
      <text:p text:style-name="Standard"><text:span text:style-name="預設段落字型"><text:span text:style-name="T1">目前就學</text:span></text:span><text:span text:style-name="預設段落字型"><text:span text:style-name="T1">/</text:span></text:span><text:span text:style-name="預設段落字型"><text:span text:style-name="T1">工作情況：</text:span></text:span><text:span text:style-name="預設段落字型"><text:span text:style-name="T1"> <text:s/>□</text:span></text:span><text:span text:style-name="預設段落字型"><text:span text:style-name="T1">在學，</text:span></text:span><text:span text:style-name="預設段落字型"><text:span text:style-name="T1"> □ </text:span></text:span><text:span text:style-name="預設段落字型"><text:span text:style-name="T1">工作中</text:span></text:span><text:span text:style-name="預設段落字型"><text:span text:style-name="T1">_______________ <text:s text:c="5"/>□</text:span></text:span><text:span text:style-name="預設段落字型"><text:span text:style-name="T1">其他</text:span></text:span><text:span text:style-name="預設段落字型"><text:span text:style-name="T1">___________ 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推薦人填寫</text:p>
          </table:table-cell>
          <table:table-cell table:style-name="表格2.B1" office:value-type="string">
            <text:p text:style-name="Standard">(以下資料為機密，不對外公開)</text:p>
          </table:table-cell>
        </table:table-row>
      </table:table>
      <text:p text:style-name="Standard"/>
      <text:p text:style-name="Standard"><text:span text:style-name="預設段落字型"><text:span text:style-name="T1">● </text:span></text:span><text:span text:style-name="預設段落字型"><text:span text:style-name="T1">您與申請人關係：</text:span></text:span><text:span text:style-name="預設段落字型"><text:span text:style-name="T1">□ </text:span></text:span><text:span text:style-name="預設段落字型"><text:span text:style-name="T1">論文指導教授，</text:span></text:span><text:span text:style-name="預設段落字型"><text:span text:style-name="T1">□ </text:span></text:span><text:span text:style-name="預設段落字型"><text:span text:style-name="T1">課程教授，</text:span></text:span><text:span text:style-name="預設段落字型"><text:span text:style-name="T1">□ </text:span></text:span><text:span text:style-name="預設段落字型"><text:span text:style-name="T1">工作單位主管，</text:span></text:span><text:span text:style-name="預設段落字型"><text:span text:style-name="T1">□ </text:span></text:span><text:span text:style-name="預設段落字型"><text:span text:style-name="T1">其他</text:span></text:span><text:span text:style-name="預設段落字型"><text:span text:style-name="T1"> _______________</text:span></text:span><text:span text:style-name="預設段落字型"><text:span text:style-name="T1"><text:line-break/></text:span></text:span><text:span text:style-name="預設段落字型"><text:span text:style-name="T1">您認識申請人的時間共</text:span></text:span><text:span text:style-name="預設段落字型"><text:span text:style-name="T1"> _________ </text:span></text:span><text:span text:style-name="預設段落字型"><text:span text:style-name="T1">年。</text:span></text:span></text:p>
      <text:p text:style-name="Standard"/>
      <text:p text:style-name="Standard"><text:span text:style-name="預設段落字型"><text:span text:style-name="T1">● </text:span></text:span><text:span text:style-name="預設段落字型"><text:span text:style-name="T1">請您衡量申請人在以下各項之能力，並在適當之欄位上勾選。請將申請人與您所知在同班級或同單位的其他人，含申請人共</text:span></text:span><text:span text:style-name="預設段落字型"><text:span text:style-name="T1">_______</text:span></text:span><text:span text:style-name="預設段落字型"><text:span text:style-name="T1">人做比較。若沒有足夠的資訊，請選擇「無法判斷」。</text:span></text:span></text:p>
      <text:p text:style-name="Standard"/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>前10%</text:p>
          </table:table-cell>
          <table:table-cell table:style-name="表格3.A1" office:value-type="string">
            <text:p text:style-name="Standard">10%～25%</text:p>
          </table:table-cell>
          <table:table-cell table:style-name="表格3.A1" office:value-type="string">
            <text:p text:style-name="Standard">25%～50%</text:p>
          </table:table-cell>
          <table:table-cell table:style-name="表格3.A1" office:value-type="string">
            <text:p text:style-name="Standard">50%以下</text:p>
          </table:table-cell>
          <table:table-cell table:style-name="表格3.A1" office:value-type="string">
            <text:p text:style-name="Standard">無法判斷</text:p>
          </table:table-cell>
        </table:table-row>
        <table:table-row table:style-name="表格3.1">
          <table:table-cell table:style-name="表格3.A1" office:value-type="string">
            <text:p text:style-name="Standard">學業成績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>攻讀志向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>研發潛能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>獨立思考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>創思能力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>人格熟度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>人際關係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>寫作能力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>表達能力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</table:table>
      <text:p text:style-name="Standard"/>
      <text:p text:style-name="Standard">● 您對申請人的瞭解，若有其他可以幫助我們做決定的事項(優缺點或特殊表現)，請說明於下：(本表如不敷使用，可另紙書寫。)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● 您對申請人的推薦意願為：□ 極力推薦，□ 推薦，□ 勉予推薦，□ 不予推薦</text:p>
      <text:p text:style-name="Standard"/>
      <text:p text:style-name="Standard"/>
      <text:p text:style-name="Standard">推薦人(簽名)：______________________________________<text:tab/>日 <text:s text:c="3"/>期：________________</text:p>
      <text:p text:style-name="Standard">服務單位：_______________________________________ <text:s/><text:tab/>職稱：___________________</text:p>
      <text:p text:style-name="Standard">電 <text:s text:c="3"/>話：_____________________ <text:s text:c="3"/>Email:_____________________________________________</text:p>
      <text:p text:style-name="Standard"/>
      <text:p text:style-name="Standard"><text:span text:style-name="預設段落字型"><text:span text:style-name="T1">備註：請將此推薦信密封簽名後，由學生併入考生報名資料袋中寄交</text:span></text:span><text:span text:style-name="預設段落字型"><text:span text:style-name="T1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G Times (WN)" svg:font-family="'CG Times (WN)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.635cm" fo:hyphenation-ladder-count="no-limit"/>
      <style:text-properties fo:font-size="30pt" fo:font-weight="bold" style:font-size-asian="30pt" style:font-weight-asian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94cm" fo:margin-bottom="0.494cm" fo:hyphenation-ladder-count="no-limit"/>
      <style:text-properties fo:font-size="24pt" fo:font-weight="bold" style:font-size-asian="24pt" style:font-weight-asian="bold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.423cm" fo:margin-bottom="0.423cm" fo:hyphenation-ladder-count="no-limit"/>
      <style:text-properties fo:font-size="18pt" fo:font-weight="bold" style:font-size-asian="18pt" style:font-weight-asian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.423cm" fo:margin-bottom="0.423cm" fo:hyphenation-ladder-count="no-limit"/>
      <style:text-properties fo:font-size="18pt" style:font-size-asian="18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margin-top="0.353cm" fo:margin-bottom="0.353cm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353cm" fo:margin-bottom="0.353cm" fo:hyphenation-ladder-count="no-limit"/>
      <style:text-properties fo:font-size="14pt" style:font-size-asian="14pt" fo:hyphenate="false" fo:hyphenation-remain-char-count="0" fo:hyphenation-push-char-count="0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margin-top="0.353cm" fo:margin-bottom="0.353cm" fo:hyphenation-ladder-count="no-limit"/>
      <style:text-properties fo:font-size="14pt" style:font-size-asian="14pt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.353cm" fo:margin-bottom="0.353cm" fo:hyphenation-ladder-count="no-limit"/>
      <style:text-properties fo:font-size="14pt" style:font-size-asian="14pt" fo:hyphenate="false" fo:hyphenation-remain-char-count="0" fo:hyphenation-push-char-count="0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top="0.353cm" fo:margin-bottom="0.353cm" fo:hyphenation-ladder-count="no-limit"/>
      <style:text-properties fo:font-size="14pt" style:font-size-asian="14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目錄_20_8" style:display-name="目錄 8" style:family="paragraph" style:parent-style-name="Text_20_body" style:next-style-name="Text_20_body">
      <style:paragraph-properties fo:margin-left="5.918cm" fo:margin-right="1.499cm" fo:hyphenation-ladder-count="no-limit" fo:text-indent="0cm" style:auto-text-indent="false">
        <style:tab-stops>
          <style:tab-stop style:position="8.509cm" style:leader-style="dotted" style:leader-text="."/>
          <style:tab-stop style:position="8.738cm" style:type="right"/>
        </style:tab-stops>
      </style:paragraph-properties>
      <style:text-properties fo:hyphenate="false" fo:hyphenation-remain-char-count="0" fo:hyphenation-push-char-count="0"/>
    </style:style>
    <style:style style:name="目錄_20_7" style:display-name="目錄 7" style:family="paragraph" style:parent-style-name="Text_20_body" style:next-style-name="Text_20_body">
      <style:paragraph-properties fo:margin-left="5.08cm" fo:margin-right="1.499cm" fo:hyphenation-ladder-count="no-limit" fo:text-indent="0cm" style:auto-text-indent="false">
        <style:tab-stops>
          <style:tab-stop style:position="9.347cm" style:leader-style="dotted" style:leader-text="."/>
          <style:tab-stop style:position="9.576cm" style:type="right"/>
        </style:tab-stops>
      </style:paragraph-properties>
      <style:text-properties fo:hyphenate="false" fo:hyphenation-remain-char-count="0" fo:hyphenation-push-char-count="0"/>
    </style:style>
    <style:style style:name="目錄_20_6" style:display-name="目錄 6" style:family="paragraph" style:parent-style-name="Text_20_body" style:next-style-name="Text_20_body">
      <style:paragraph-properties fo:margin-left="4.242cm" fo:margin-right="1.499cm" fo:hyphenation-ladder-count="no-limit" fo:text-indent="0cm" style:auto-text-indent="false">
        <style:tab-stops>
          <style:tab-stop style:position="10.185cm" style:leader-style="dotted" style:leader-text="."/>
          <style:tab-stop style:position="10.414cm" style:type="right"/>
        </style:tab-stops>
      </style:paragraph-properties>
      <style:text-properties fo:hyphenate="false" fo:hyphenation-remain-char-count="0" fo:hyphenation-push-char-count="0"/>
    </style:style>
    <style:style style:name="目錄_20_5" style:display-name="目錄 5" style:family="paragraph" style:parent-style-name="Text_20_body" style:next-style-name="Text_20_body">
      <style:paragraph-properties fo:margin-left="3.378cm" fo:margin-right="1.499cm" fo:hyphenation-ladder-count="no-limit" fo:text-indent="0cm" style:auto-text-indent="false">
        <style:tab-stops>
          <style:tab-stop style:position="11.049cm" style:leader-style="dotted" style:leader-text="."/>
          <style:tab-stop style:position="11.278cm" style:type="right"/>
        </style:tab-stops>
      </style:paragraph-properties>
      <style:text-properties fo:hyphenate="false" fo:hyphenation-remain-char-count="0" fo:hyphenation-push-char-count="0"/>
    </style:style>
    <style:style style:name="目錄_20_4" style:display-name="目錄 4" style:family="paragraph" style:parent-style-name="Text_20_body" style:next-style-name="Text_20_body">
      <style:paragraph-properties fo:margin-left="2.54cm" fo:margin-right="1.499cm" fo:hyphenation-ladder-count="no-limit" fo:text-indent="0cm" style:auto-text-indent="false">
        <style:tab-stops>
          <style:tab-stop style:position="11.887cm" style:leader-style="dotted" style:leader-text="."/>
          <style:tab-stop style:position="12.116cm" style:type="right"/>
        </style:tab-stops>
      </style:paragraph-properties>
      <style:text-properties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">
      <style:paragraph-properties fo:margin-left="1.702cm" fo:margin-right="1.499cm" fo:hyphenation-ladder-count="no-limit" fo:text-indent="0cm" style:auto-text-indent="false">
        <style:tab-stops>
          <style:tab-stop style:position="12.725cm" style:leader-style="dotted" style:leader-text="."/>
          <style:tab-stop style:position="12.954cm" style:type="right"/>
        </style:tab-stops>
      </style:paragraph-properties>
      <style:text-properties fo:hyphenate="false" fo:hyphenation-remain-char-count="0" fo:hyphenation-push-char-count="0"/>
    </style:style>
    <style:style style:name="目錄_20_2" style:display-name="目錄 2" style:family="paragraph" style:parent-style-name="Text_20_body" style:next-style-name="Text_20_body">
      <style:paragraph-properties fo:margin-left="0.838cm" fo:margin-right="1.499cm" fo:hyphenation-ladder-count="no-limit" fo:text-indent="0cm" style:auto-text-indent="false">
        <style:tab-stops>
          <style:tab-stop style:position="13.589cm" style:leader-style="dotted" style:leader-text="."/>
          <style:tab-stop style:position="13.818cm" style:type="right"/>
        </style:tab-stops>
      </style:paragraph-properties>
      <style:text-properties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>
      <style:paragraph-properties fo:margin-left="0cm" fo:margin-right="1.499cm" fo:hyphenation-ladder-count="no-limit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fo:hyphenate="false" fo:hyphenation-remain-char-count="0" fo:hyphenation-push-char-count="0"/>
    </style:style>
    <style:style style:name="索引_20_7" style:display-name="索引 7" style:family="paragraph" style:parent-style-name="Text_20_body" style:next-style-name="Text_20_body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6" style:display-name="索引 6" style:family="paragraph" style:parent-style-name="Text_20_body" style:next-style-name="Text_20_body">
      <style:paragraph-properties fo:margin-left="4.24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5" style:display-name="索引 5" style:family="paragraph" style:parent-style-name="Text_20_body" style:next-style-name="Text_20_body">
      <style:paragraph-properties fo:margin-left="3.37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4" style:display-name="索引 4" style:family="paragraph" style:parent-style-name="Text_20_body" style:next-style-name="Text_20_body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3" style:display-name="Index 3" style:family="paragraph" style:parent-style-name="Text_20_body" style:next-style-name="Text_20_body" style:class="index">
      <style:paragraph-properties fo:margin-left="1.70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2" style:display-name="Index 2" style:family="paragraph" style:parent-style-name="Text_20_body" style:next-style-name="Text_20_body" style:class="index">
      <style:paragraph-properties fo:margin-left="0.83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1" style:display-name="Index 1" style:family="paragraph" style:parent-style-name="Text_20_body" style:next-style-name="Text_20_body" style:class="index">
      <style:paragraph-properties fo:hyphenation-ladder-count="no-limit"/>
      <style:text-properties fo:hyphenate="false" fo:hyphenation-remain-char-count="0" fo:hyphenation-push-char-count="0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3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name-asian="新細明體1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8pt" style:font-size-asian="8pt"/>
    </style:style>
    <style:style style:name="行號" style:family="text" style:parent-style-name="預設段落字型"/>
    <style:style style:name="註腳參照" style:family="text">
      <style:text-properties style:text-position="0% 100%" fo:font-size="8pt" style:font-size-asian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orphans="2" fo:widows="2" style:text-autospace="none" style:vertical-align="bottom"/>
      <style:text-properties style:font-name="CG Times (WN)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3cm" fo:page-height="29.693cm" style:num-format="1" style:print-orientation="portrait" fo:margin-top="1.251cm" fo:margin-bottom="0.501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逢甲大學資訊工程研究所博士生推薦書</dc:title>
    <dc:subject/>
    <meta:initial-creator>資訊工程研究所</meta:initial-creator>
    <meta:creation-date>2017-10-02T07:26:00Z</meta:creation-date>
    <dc:date>2019-10-01T12:30:45.30</dc:date>
    <meta:print-date>2005-11-16T07:09:00Z</meta:print-date>
    <meta:editing-cycles>5</meta:editing-cycles>
    <meta:editing-duration>PT19S</meta:editing-duration>
    <meta:document-statistic meta:table-count="4" meta:image-count="0" meta:object-count="0" meta:page-count="1" meta:paragraph-count="29" meta:word-count="416" meta:character-count="810"/>
    <meta:template xlink:type="simple" xlink:actuate="onRequest" xlink:title="" xlink:href="Normal"/>
  </office:meta>
</office:document-meta>
</file>