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P4" style:parent-style-name="內文" style:family="paragraph">
      <style:paragraph-properties fo:text-align="justify"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5" style:parent-style-name="內文" style:family="paragraph">
      <style:paragraph-properties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6" style:parent-style-name="內文" style:family="paragraph">
      <style:paragraph-properties style:line-height-at-least="0.1666in" fo:margin-left="0.118in">
        <style:tab-stops/>
      </style:paragraph-properties>
      <style:text-properties style:font-name-asian="標楷體" fo:font-size="11pt" style:font-size-asian="11pt"/>
    </style:style>
    <style:style style:name="P7" style:parent-style-name="內文" style:family="paragraph">
      <style:paragraph-properties style:line-height-at-least="0.1666in" fo:margin-left="0.118in">
        <style:tab-stops/>
      </style:paragraph-properties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letter-spacing="0.0555in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letter-spacing="0.1111in" fo:font-size="18pt" style:font-size-asian="18pt"/>
    </style:style>
    <style:style style:name="TableColumn15" style:family="table-column">
      <style:table-column-properties style:column-width="7.009in" style:use-optimal-column-width="false"/>
    </style:style>
    <style:style style:name="Table14" style:family="table">
      <style:table-properties style:width="7.00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 style:line-height-at-least="0.1111in"/>
      <style:text-properties style:font-name-asian="標楷體"/>
    </style:style>
    <style:style style:name="P19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277in" fo:margin-bottom="0.0277in" style:line-height-at-least="0.1666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277in" fo:margin-bottom="0.0277in" style:line-height-at-least="0.1666in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277in" fo:margin-bottom="0.0277in" style:line-height-at-least="0.1666in"/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277in" fo:margin-bottom="0.0277in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fo:margin-top="0.0277in" fo:margin-bottom="0.0277in" style:line-height-at-least="0.1666in"/>
      <style:text-properties style:font-name-asian="標楷體" fo:font-size="14pt" style:font-size-asian="14pt"/>
    </style:style>
    <style:style style:name="P53" style:parent-style-name="內文" style:family="paragraph">
      <style:paragraph-properties fo:margin-top="0.0277in" fo:margin-bottom="0.0277in" style:line-height-at-least="0.1666in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0277in" fo:margin-bottom="0.125in" style:line-height-at-least="0.1666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0277in" fo:margin-bottom="0.125in" style:line-height-at-least="0.1666in"/>
      <style:text-properties style:font-name-asian="標楷體" fo:font-size="14pt" style:font-size-asian="14pt"/>
    </style:style>
    <style:style style:name="P75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P76" style:parent-style-name="內文" style:family="paragraph">
      <style:paragraph-properties fo:margin-top="0.0833in" fo:margin-bottom="0.0833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0833in" fo:margin-bottom="0.0833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15" style:parent-style-name="內文" style:list-style-name="LFO1" style:family="paragraph">
      <style:paragraph-properties fo:margin-top="0.0833in" fo:margin-bottom="0.0833in" fo:margin-left="0in" fo:text-indent="0in">
        <style:tab-stops/>
      </style:paragraph-properties>
      <style:text-properties style:font-name-asian="標楷體" fo:font-size="14pt" style:font-size-asian="14pt"/>
    </style:style>
    <style:style style:name="TableColumn117" style:family="table-column">
      <style:table-column-properties style:column-width="1.8944in"/>
    </style:style>
    <style:style style:name="TableColumn118" style:family="table-column">
      <style:table-column-properties style:column-width="1.375in"/>
    </style:style>
    <style:style style:name="TableColumn119" style:family="table-column">
      <style:table-column-properties style:column-width="3.625in"/>
    </style:style>
    <style:style style:name="Table116" style:family="table">
      <style:table-properties style:width="6.8944in" fo:margin-left="0in" table:align="center"/>
    </style:style>
    <style:style style:name="TableRow120" style:family="table-row">
      <style:table-row-properties style:row-height="0.3152in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</style:style>
    <style:style style:name="T123" style:parent-style-name="預設段落字型" style:family="text">
      <style:text-properties style:font-name-asian="標楷體" style:text-position="-75% 100%" fo:font-size="14pt" style:font-size-asian="14pt"/>
    </style:style>
    <style:style style:name="T124" style:parent-style-name="預設段落字型" style:family="text">
      <style:text-properties style:font-name-asian="標楷體" style:text-position="-75% 100%" fo:font-size="14pt" style:font-size-asian="14pt"/>
    </style:style>
    <style:style style:name="T125" style:parent-style-name="預設段落字型" style:family="text">
      <style:text-properties style:font-name-asian="標楷體" style:text-position="-75% 100%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4" style:family="table-row">
      <style:table-row-properties style:row-height="0.3152in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48" style:family="table-row">
      <style:table-row-properties style:row-height="0.3152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55" style:family="table-row">
      <style:table-row-properties style:row-height="0.3152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Row169" style:family="table-row">
      <style:table-row-properties style:row-height="0.3152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4pt" style:font-size-asian="14pt"/>
    </style:style>
    <style:style style:name="P176" style:parent-style-name="內文" style:list-style-name="LFO1" style:family="paragraph">
      <style:paragraph-properties fo:margin-top="0.1666in" fo:margin-bottom="0.0416in" fo:margin-left="0in" fo:text-indent="0in">
        <style:tab-stops/>
      </style:paragraph-properties>
      <style:text-properties style:font-name-asian="標楷體" fo:font-size="14pt" style:font-size-asian="14pt"/>
    </style:style>
    <style:style style:name="P177" style:parent-style-name="內文" style:list-style-name="LFO1" style:family="paragraph">
      <style:paragraph-properties fo:break-before="page" fo:margin-top="0.0416in" fo:margin-bottom="0.1666in" fo:margin-left="0in" fo:text-indent="0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olumn182" style:family="table-column">
      <style:table-column-properties style:column-width="1.4173in" style:use-optimal-column-width="false"/>
    </style:style>
    <style:style style:name="TableColumn183" style:family="table-column">
      <style:table-column-properties style:column-width="0.7479in" style:use-optimal-column-width="false"/>
    </style:style>
    <style:style style:name="TableColumn184" style:family="table-column">
      <style:table-column-properties style:column-width="0.7479in" style:use-optimal-column-width="false"/>
    </style:style>
    <style:style style:name="TableColumn185" style:family="table-column">
      <style:table-column-properties style:column-width="0.7479in" style:use-optimal-column-width="false"/>
    </style:style>
    <style:style style:name="TableColumn186" style:family="table-column">
      <style:table-column-properties style:column-width="0.7479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7479in" style:use-optimal-column-width="false"/>
    </style:style>
    <style:style style:name="Table181" style:family="table">
      <style:table-properties style:width="5.9444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19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19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20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20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20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277in" fo:margin-bottom="0.0277in" style:line-height-at-least="0.1666in" fo:margin-left="0.0833in">
        <style:tab-stops/>
      </style:paragraph-properties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277in" fo:margin-bottom="0.0277in" style:line-height-at-least="0.1666in"/>
      <style:text-properties style:font-name-asian="標楷體"/>
    </style:style>
    <style:style style:name="P329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30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1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2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3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4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5" style:parent-style-name="內文" style:family="paragraph">
      <style:paragraph-properties fo:margin-top="0.0833in" fo:margin-bottom="0.4166in"/>
      <style:text-properties style:font-name-asian="標楷體" fo:font-size="14pt" style:font-size-asian="14pt"/>
    </style:style>
    <style:style style:name="P33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37" style:parent-style-name="內文" style:family="paragraph">
      <style:paragraph-properties fo:margin-top="0.3333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margin-top="0.0833in" fo:margin-bottom="0.0833in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1" text:anchor-type="paragraph" svg:x="5.7881in" svg:y="-0.3708in" svg:width="2.27778in" svg:height="0.81875in" style:rel-width="scale" style:rel-height="scale"><draw:text-box><text:p text:style-name="P4">逢甲大學化學工程學系</text:p><text:p text:style-name="P5">電話：(04)24517250轉3653</text:p><text:p text:style-name="P6">傳真：(04)24510890</text:p><text:p text:style-name="P7"><text:span text:style-name="T8">E-Mail</text:span><text:span text:style-name="T9">：</text:span><text:span text:style-name="T10">che@fcu.edu.tw</text:span></text:p></draw:text-box><svg:title/><svg:desc/></draw:frame></text:span><text:span text:style-name="T11">逢甲大學化學工程學系</text:span></text:p>
      <text:p text:style-name="內文"><text:span text:style-name="T12">109</text:span><text:span text:style-name="T13">學年度博士班甄試推薦函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>（A）考生基本資料：</text:p>
      <text:p text:style-name="P20"><text:span text:style-name="T21">考生姓名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報考類別：</text:span><text:span text:style-name="T30">□<text:s/></text:span><text:span text:style-name="T31">一般生</text:span><text:span text:style-name="T32"><text:s text:c="2"/>□<text:s/></text:span><text:span text:style-name="T33">在職生</text:span></text:p>
      <text:p text:style-name="P34"><text:span text:style-name="T35">碩士班畢業學校：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科系：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經歷、研究興趣及專長：</text:p>
      <text:p text:style-name="P51"/>
      <text:p text:style-name="P52"/>
      <text:p text:style-name="P53"/>
      <text:p text:style-name="P54"><text:span text:style-name="T55">日期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簽名：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>（B）推薦者填寫：</text:p>
      <text:p text:style-name="P76"><text:span text:style-name="T77">推薦者姓名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單位職稱：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<text:span text:style-name="T95">電話：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傳真：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E-Mail</text:span><text:span text:style-name="T107">：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P114"/>
      <text:list text:style-name="LFO1" text:continue-numbering="true">
        <text:list-item>
          <text:p text:style-name="P115">您與被推薦者（考生）關係為何？（請於下表打勾說明）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關</text:span><text:span text:style-name="T124"><text:s/></text:span><text:span text:style-name="T125">係</text:span><text:span text:style-name="T126"><text:s text:c="7"/></text:span><text:span text:style-name="T127">說</text:span><text:span text:style-name="T128"><text:s/></text:span><text:span text:style-name="T129">明</text:span></text:p>
          </table:table-cell>
          <table:table-cell table:style-name="TableCell130">
            <text:p text:style-name="P131">請打勾（可複選）</text:p>
          </table:table-cell>
          <table:table-cell table:style-name="TableCell132">
            <text:p text:style-name="P133">說<text:s text:c="12"/>明</text:p>
          </table:table-cell>
        </table:table-row>
        <table:table-row table:style-name="TableRow134">
          <table:table-cell table:style-name="TableCell135">
            <text:p text:style-name="P136">1.研究論文指導教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研究所授課老師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大學部授課老師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研究機關主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事業機構主管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.其<text:s text:c="4"/>他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list text:style-name="LFO1" text:continue-numbering="true">
        <text:list-item>
          <text:p text:style-name="P176">被推薦者（考生）具有何種個人特質，有利於就讀博士班？<text:line-break/><text:line-break/><text:line-break/></text:p>
        </text:list-item>
        <text:list-item>
          <text:p text:style-name="P177"><text:span text:style-name="T178">請就被推薦者（考生）下列各項評比打『</text:span><text:span text:style-name="T179">ˇ</text:span><text:span text:style-name="T180">』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評比<text:line-break/>項目</text:p>
          </table:table-cell>
          <table:table-cell table:style-name="TableCell192">
            <text:p text:style-name="P193">非常好</text:p>
            <text:p text:style-name="P194">(前5%)</text:p>
          </table:table-cell>
          <table:table-cell table:style-name="TableCell195">
            <text:p text:style-name="P196">很好</text:p>
            <text:p text:style-name="P197">(前10%)</text:p>
          </table:table-cell>
          <table:table-cell table:style-name="TableCell198">
            <text:p text:style-name="P199">好</text:p>
            <text:p text:style-name="P200">(前25%)</text:p>
          </table:table-cell>
          <table:table-cell table:style-name="TableCell201">
            <text:p text:style-name="P202">尚可</text:p>
            <text:p text:style-name="P203">(前50%)</text:p>
          </table:table-cell>
          <table:table-cell table:style-name="TableCell204">
            <text:p text:style-name="P205">差</text:p>
            <text:p text:style-name="P206">(50%以後)</text:p>
          </table:table-cell>
          <table:table-cell table:style-name="TableCell207">
            <text:p text:style-name="P208">無法評比</text:p>
          </table:table-cell>
        </table:table-row>
        <table:table-row table:style-name="TableRow209">
          <table:table-cell table:style-name="TableCell210">
            <text:p text:style-name="P211">1.語言與表達能力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原創能力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數理推理能力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實驗及分析能力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.綜合企劃能力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.學習與學業能力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.團隊合作能力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.責任感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其他評語：（不足，請另紙說明）</text:p>
      <text:p text:style-name="P331"/>
      <text:p text:style-name="P332"/>
      <text:p text:style-name="P333"/>
      <text:p text:style-name="P334"/>
      <text:p text:style-name="P335"/>
      <text:p text:style-name="P336">綜合上項結果：<text:s/>□<text:s/>極力推薦，<text:s text:c="2"/>□<text:s/>推薦，<text:s text:c="2"/>□<text:s/>勉予推薦，<text:s text:c="2"/>□<text:s/>不推薦</text:p>
      <text:p text:style-name="P337"><text:span text:style-name="T338">推薦者簽名：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日期：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/text:p>
      <text:p text:style-name="P355"><text:span text:style-name="T356">※</text:span><text:span text:style-name="T357">填妥後，請務必密封交予申請者繳交逢甲大學化工所、或直接函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2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化學工程研究所</dc:title>
    <dc:subject/>
    <meta:initial-creator></meta:initial-creator>
    <dc:creator>hoying chiu</dc:creator>
    <meta:creation-date>2019-09-30T02:21:00Z</meta:creation-date>
    <dc:date>2019-09-30T02:24:00Z</dc:date>
    <meta:print-date>2015-10-05T02:5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4" meta:character-count="699" meta:row-count="4" meta:non-whitespace-character-count="596"/>
  </office:meta>
</office:document-meta>
</file>