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 Unicode MS" svg:font-family="'Arial Unicode MS', 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style:writing-mode="lr-tb"/>
    </style:style>
    <style:style style:name="P2" style:family="paragraph" style:parent-style-name="Normal_20__28_Web_29_" style:list-style-name="" style:master-page-name="Standard">
      <style:paragraph-properties style:page-number="auto" style:writing-mode="lr-tb"/>
      <style:text-properties style:font-name="標楷體" style:font-name-asian="標楷體" style:font-name-complex="標楷體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list-style-name="">
      <style:paragraph-properties style:writing-mode="lr-tb"/>
      <style:text-properties style:font-name="標楷體" style:font-name-asian="標楷體" style:font-name-complex="標楷體"/>
    </style:style>
    <style:style style:name="T1" style:family="text">
      <style:text-properties fo:color="#993300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 </text:p>
      <text:p text:style-name="P3">建築碩士學位學程招生入學</text:p>
      <text:p text:style-name="P3">研究計畫書內容概要</text:p>
      <text:p text:style-name="P4">研究計畫書請以打字完成，<text:span text:style-name="T1">並不得超過四千字</text:span>，內容應包括： </text:p>
      <text:p text:style-name="P1"><text:span text:style-name="T2">1.個人基本資料（姓名、出生年月日、籍貫等）之詳述。 <text:line-break/>2.大學部所學習與未來學習方向有關科目概述及學習心得。 <text:line-break/>3.未來研究志趣與方向（詳述理由）。 <text:line-break/>4.對自己學識與學習能力之評估（專長、潛力與缺點）。 <text:line-break/>5.研究所畢業後之短、中程就業或深造計畫與目標。 <text:line-break/>6.對本所的了解（師資、設備、研究方向等）及如何運用本所資源於未來的學習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 Unicode MS" svg:font-family="'Arial Unicode MS', 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letter-kerning="false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ad__b6__ad__ba__20__a6_r_a4__b8_" style:display-name="­¶­º ¦r¤¸" style:family="text">
      <style:text-properties style:letter-kerning="true"/>
    </style:style>
    <style:style style:name="_ad__b6__a7_À_20__a6_r_a4__b8_" style:display-name="­¶§À ¦r¤¸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2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³{¥Ò¤j¾Ç«Ø¿v¤Î³£¥«­pµeºÓ¤h¯Z</dc:title>
    <meta:initial-creator>²øÃLÁø</meta:initial-creator>
    <dc:creator>Csc¶¯ ...</dc:creator>
    <meta:creation-date>2019-10-03T15:36:00</meta:creation-date>
    <dc:date>2019-10-03T15:36:00</dc:date>
    <meta:print-date>2002-05-25T23:18:00</meta:print-date>
    <meta:document-statistic meta:table-count="0" meta:image-count="0" meta:object-count="0" meta:page-count="1" meta:paragraph-count="5" meta:word-count="200" meta:character-count="220"/>
    <meta:generator>OpenOffice/4.1.6$Win32 OpenOffice.org_project/416m1$Build-9790</meta:generator>
  </office:meta>
</office:document-meta>
</file>