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 style:list-style-name="">
      <style:paragraph-properties fo:margin-left="0.794cm" fo:margin-right="0.132cm" fo:margin-top="0cm" fo:margin-bottom="0.132cm" style:line-height-at-least="0.529cm" fo:text-align="justify" style:justify-single-word="false" fo:text-indent="0cm" style:auto-text-indent="false" style:writing-mode="lr-tb"/>
      <style:text-properties fo:color="#000000" style:font-name="Arial" style:font-name-complex="Arial"/>
    </style:style>
    <style:style style:name="P2" style:family="paragraph" style:parent-style-name="Normal_20__28_Web_29_" style:list-style-name="">
      <style:paragraph-properties fo:margin-left="0.794cm" fo:margin-right="0.132cm" fo:margin-top="0cm" fo:margin-bottom="0.132cm" style:line-height-at-least="0.529cm" fo:text-align="justify" style:justify-single-word="false" fo:text-indent="0cm" style:auto-text-indent="false" style:writing-mode="lr-tb"/>
      <style:text-properties fo:color="#000000" style:font-name="Arial" style:font-name-asian="Arial" style:font-name-complex="Arial"/>
    </style:style>
    <style:style style:name="P3" style:family="paragraph" style:parent-style-name="Normal_20__28_Web_29_" style:list-style-name="" style:master-page-name="Standard">
      <style:paragraph-properties fo:margin-left="0.794cm" fo:margin-right="0.132cm" fo:margin-top="0cm" fo:margin-bottom="0.132cm" style:line-height-at-least="0.529cm" fo:text-align="center" style:justify-single-word="false" fo:text-indent="0cm" style:auto-text-indent="false" style:page-number="auto" style:writing-mode="lr-tb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Normal_20__28_Web_29_" style:list-style-name="">
      <style:paragraph-properties fo:margin-left="0cm" fo:margin-right="0.132cm" fo:margin-top="0cm" fo:margin-bottom="0.132cm" style:line-height-at-least="0.529cm" fo:text-align="center" style:justify-single-word="false" fo:text-indent="0.002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Normal_20__28_Web_29_" style:list-style-name="">
      <style:paragraph-properties fo:margin-left="2.997cm" fo:margin-right="0.132cm" fo:margin-top="0cm" fo:margin-bottom="0.132cm" style:line-height-at-least="0.529cm" fo:text-align="justify" style:justify-single-word="false" fo:text-indent="-2.997cm" style:auto-text-indent="false" style:writing-mode="lr-tb">
        <style:tab-stops/>
      </style:paragraph-properties>
      <style:text-properties fo:color="#000000" style:font-name="Arial" style:font-name-complex="Arial"/>
    </style:style>
    <style:style style:name="P6" style:family="paragraph" style:parent-style-name="Normal_20__28_Web_29_" style:list-style-name="">
      <style:paragraph-properties fo:margin-left="0.794cm" fo:margin-right="0.132cm" fo:margin-top="0cm" fo:margin-bottom="0.132cm" style:line-height-at-least="0.529cm" fo:text-align="justify" style:justify-single-word="false" fo:text-indent="0.212cm" style:auto-text-indent="false" style:writing-mode="lr-tb"/>
      <style:text-properties fo:color="#000000" style:font-name="Arial" style:font-name-complex="Arial"/>
    </style:style>
    <style:style style:name="P7" style:family="paragraph" style:parent-style-name="Normal_20__28_Web_29_" style:list-style-name="">
      <style:paragraph-properties fo:margin-left="1.748cm" fo:margin-right="0.132cm" fo:margin-top="0cm" fo:margin-bottom="0.132cm" style:line-height-at-least="0.529cm" fo:text-align="justify" style:justify-single-word="false" fo:text-indent="-1.748cm" style:auto-text-indent="false" style:writing-mode="lr-tb">
        <style:tab-stops/>
      </style:paragraph-properties>
      <style:text-properties fo:color="#000000" style:font-name="Arial" style:font-name-complex="Arial"/>
    </style:style>
    <style:style style:name="P8" style:family="paragraph" style:parent-style-name="Normal_20__28_Web_29_" style:list-style-name="">
      <style:paragraph-properties fo:margin-left="1.75cm" fo:margin-right="0.132cm" fo:margin-top="0cm" fo:margin-bottom="0.132cm" style:line-height-at-least="0.529cm" fo:text-align="justify" style:justify-single-word="false" fo:text-indent="-1.753cm" style:auto-text-indent="false" style:writing-mode="lr-tb">
        <style:tab-stops/>
      </style:paragraph-properties>
      <style:text-properties fo:color="#000000" style:font-name="Arial" style:font-name-complex="Arial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color="#000000" style:font-name="Arial" fo:font-size="14pt" style:font-size-asian="14pt" style:font-name-complex="Arial" style:font-size-complex="14pt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fo:color="#000000"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 style:list-style-name="">
      <style:paragraph-properties style:writing-mode="lr-tb"/>
      <style:text-properties fo:color="#000000" style:font-name="Arial" style:font-name-complex="Arial"/>
    </style:style>
    <style:style style:name="P12" style:family="paragraph" style:parent-style-name="Standard" style:list-style-name=""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tents of Research Plan</text:p>
      <text:p text:style-name="P4">International Master Program for Smart City</text:p>
      <text:p text:style-name="P4">Feng Chia University</text:p>
      <text:p text:style-name="P2"/>
      <text:p text:style-name="P1">Please complete by typing. The content should at least include: </text:p>
      <text:p text:style-name="P5"><text:s text:c="4"/>1. Cover page: Including research topic or research direction, your name, department name when obtained your bachelor degree.</text:p>
      <text:p text:style-name="P5"><text:s text:c="4"/>2. Content:</text:p>
      <text:p text:style-name="P1"><text:s/>(1) Topic of research or research direction</text:p>
      <text:p text:style-name="P6">(2) Research interests, motivation, or reason</text:p>
      <text:p text:style-name="P7"><text:s text:c="5"/>(3) Overview your idea and studied subjects related to this research during undergraduate years, or other related literature.</text:p>
      <text:p text:style-name="P8"><text:s text:c="5"/>(4) Employment goals or postgraduate plans after graduation from this Institute</text:p>
      <text:p text:style-name="P2"/>
      <text:p text:style-name="P10"/>
      <text:p text:style-name="P9">逢甲大學智慧城市國際碩士學位學程</text:p>
      <text:p text:style-name="P9">研究計畫書</text:p>
      <text:p text:style-name="P11"><text:s text:c="2"/>請以打字完成，內容至少應包括：</text:p>
      <text:p text:style-name="P1">一、封面：包括研究題目或研究方向、姓名、畢業之大學科系。</text:p>
      <text:p text:style-name="P1">二、內容：</text:p>
      <text:p text:style-name="P1">（一）題目或研究方向。</text:p>
      <text:p text:style-name="P1">（二）研究興趣、動機或理由。</text:p>
      <text:p text:style-name="P1">（三）大學部期間所學習與研究相關科目概述與學習心得、或其他相關文獻。</text:p>
      <text:p text:style-name="P12"><text:span text:style-name="T4"><text:s text:c="4"/>（四）研究所畢業後之就業或深造計畫與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新細明體" style:letter-kerning="false" style:font-name-complex="新細明體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font-size="10pt" style:font-size-asian="10pt" style:font-name-complex="Times New Roman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Csc¶¯ ...</dc:creator>
    <meta:creation-date>2019-10-01T12:40:00</meta:creation-date>
    <dc:date>2019-10-01T12:40:00</dc:date>
    <meta:document-statistic meta:table-count="0" meta:image-count="0" meta:object-count="0" meta:page-count="1" meta:paragraph-count="19" meta:word-count="234" meta:character-count="754"/>
    <meta:generator>OpenOffice/4.1.6$Win32 OpenOffice.org_project/416m1$Build-9790</meta:generator>
  </office:meta>
</office:document-meta>
</file>