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3.5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Web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Web" style:family="paragraph">
      <style:paragraph-properties style:snap-to-layout-grid="false" fo:text-align="justify" fo:margin-top="0.375in" fo:margin-bottom="0.125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Web" style:family="paragraph">
      <style:paragraph-properties style:snap-to-layout-grid="false" fo:margin-top="0.2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Web" style:family="paragraph">
      <style:paragraph-properties style:snap-to-layout-grid="false" fo:margin-top="0in" fo:margin-bottom="0i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Web" style:family="paragraph">
      <style:paragraph-properties fo:margin-top="0.25in" fo:margin-bottom="0in"/>
      <style:text-properties style:font-name="Times New Roman" style:font-name-asian="標楷體" style:font-name-complex="Times New Roman"/>
    </style:style>
    <style:style style:name="P80" style:parent-style-name="內文Web" style:family="paragraph">
      <style:paragraph-properties style:snap-to-layout-grid="false" fo:margin-top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內文Web" style:family="paragraph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Web" style:family="paragraph">
      <style:paragraph-properties fo:break-before="page"/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內文Web" style:family="paragraph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Web" style:family="paragraph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內文Web" style:family="paragraph">
      <style:paragraph-properties fo:break-before="page"/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內文Web" style:family="paragraph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Web" style:family="paragraph">
      <style:text-properties style:font-name="Times New Roman" style:font-name-asian="標楷體" style:font-name-complex="Times New Roman"/>
    </style:style>
    <style:style style:name="P183" style:parent-style-name="內文Web" style:family="paragraph">
      <style:paragraph-properties style:snap-to-layout-grid="false"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84" style:parent-style-name="內文Web" style:family="paragraph">
      <style:paragraph-properties style:snap-to-layout-grid="false" fo:margin-top="0in" fo:margin-bottom="0in" fo:line-height="150%" fo:text-indent="0.2951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逢甲大學</text:span><text:span text:style-name="T3">都市計畫</text:span><text:span text:style-name="T4">與空間資訊</text:span><text:span text:style-name="T5">學系</text:span></text:p>
      <text:p text:style-name="P6"><text:span text:style-name="T7">碩士班甄試</text:span><text:span text:style-name="T8">推薦書</text:span></text:p>
      <text:p text:style-name="P9"/>
      <text:p text:style-name="P10"><text:span text:style-name="T11">申請學生姓名</text:span><text:span text:style-name="T12"><text:s text:c="4"/></text:span><text:span text:style-name="T13"><text:s text:c="10"/></text:span><text:span text:style-name="T14"><text:s text:c="3"/></text:span><text:span text:style-name="T15"><text:s text:c="8"/></text:span><text:span text:style-name="T16"><text:s/></text:span><text:span text:style-name="T17"><text:s/></text:span><text:span text:style-name="T18">學校及系所</text:span><text:span text:style-name="T19"><text:s/></text:span><text:span text:style-name="T20"><text:s text:c="8"/></text:span><text:span text:style-name="T21"><text:s/></text:span><text:span text:style-name="T22"><text:s text:c="8"/></text:span></text:p>
      <text:p text:style-name="P23"><text:span text:style-name="T24">推薦（評介）人</text:span><text:span text:style-name="T25"><text:s text:c="2"/></text:span><text:span text:style-name="T26"><text:s text:c="17"/></text:span><text:span text:style-name="T27"><text:s text:c="3"/></text:span><text:span text:style-name="T28"><text:s/></text:span><text:span text:style-name="T29">（簽章）</text:span><text:span text:style-name="T30"><text:s/></text:span><text:span text:style-name="T31">職稱</text:span><text:span text:style-name="T32"><text:s/></text:span><text:span text:style-name="T33"><text:s text:c="16"/></text:span></text:p>
      <text:p text:style-name="P34"><text:span text:style-name="T35">與申請人關係</text:span><text:span text:style-name="T36"><text:s text:c="4"/></text:span><text:span text:style-name="T37"><text:s text:c="16"/></text:span><text:span text:style-name="T38"><text:s text:c="4"/></text:span><text:span text:style-name="T39"><text:s/></text:span><text:span text:style-name="T40"><text:s text:c="3"/></text:span><text:span text:style-name="T41">推薦日期</text:span><text:span text:style-name="T42"><text:s/></text:span><text:span text:style-name="T43"><text:s/></text:span><text:span text:style-name="T44"><text:s/></text:span><text:span text:style-name="T45"><text:s text:c="2"/></text:span><text:span text:style-name="T46">年</text:span><text:span text:style-name="T47"><text:s/></text:span><text:span text:style-name="T48"><text:s/></text:span><text:span text:style-name="T49"><text:s text:c="2"/></text:span><text:span text:style-name="T50">月</text:span><text:span text:style-name="T51"><text:s/></text:span><text:span text:style-name="T52"><text:s/></text:span><text:span text:style-name="T53"><text:s text:c="2"/></text:span><text:span text:style-name="T54">日</text:span></text:p>
      <text:p text:style-name="P55"><text:span text:style-name="T56">熟</text:span><text:span text:style-name="T57"><text:s/></text:span><text:span text:style-name="T58">識</text:span><text:span text:style-name="T59"><text:s/></text:span><text:span text:style-name="T60">程</text:span><text:span text:style-name="T61"><text:s/></text:span><text:span text:style-name="T62">度</text:span><text:span text:style-name="T63"><text:s text:c="5"/></text:span><text:span text:style-name="T64">□</text:span><text:span text:style-name="T65">非常熟</text:span><text:span text:style-name="T66"><text:s/></text:span><text:span text:style-name="T67">／</text:span><text:span text:style-name="T68"><text:s/></text:span><text:span text:style-name="T69">□</text:span><text:span text:style-name="T70">熟</text:span><text:span text:style-name="T71"><text:s/></text:span><text:span text:style-name="T72">／</text:span><text:span text:style-name="T73"><text:s/></text:span><text:span text:style-name="T74">□</text:span><text:span text:style-name="T75">不很熟；（認識</text:span><text:span text:style-name="T76"><text:s text:c="5"/></text:span><text:span text:style-name="T77">年）</text:span><text:span text:style-name="T78"><text:s/></text:span></text:p>
      <text:p text:style-name="P79"/>
      <text:p text:style-name="P80">若申請人曾選修推薦人課程請列舉課名：<text:s/></text:p>
      <text:p text:style-name="內文Web"><text:span text:style-name="T81">1.</text:span><text:span text:style-name="T82"><text:s text:c="34"/></text:span><text:span text:style-name="T83"><text:s text:c="4"/>2.</text:span><text:span text:style-name="T84"><text:s text:c="34"/></text:span><text:span text:style-name="T85"><text:s/></text:span></text:p>
      <text:p text:style-name="內文Web"><text:span text:style-name="T86">3.</text:span><text:span text:style-name="T87"><text:s text:c="34"/></text:span><text:span text:style-name="T88"><text:s text:c="4"/>4.</text:span><text:span text:style-name="T89"><text:s text:c="34"/></text:span><text:span text:style-name="T90"><text:s/></text:span></text:p>
      <text:p text:style-name="P91">對申請人之評估：請就下列各項詳細說明後（舉具體實例為佳），並就你以往所熟識之所有學生作相對之百分率比較（100﹪為最高）<text:s/></text:p>
      <text:p text:style-name="P92">1.學習與工作態度<text:s/></text:p>
      <text:p text:style-name="內文Web"><text:span text:style-name="T93"><text:s text:c="65"/></text:span><text:span text:style-name="T94"><text:s/></text:span></text:p>
      <text:p text:style-name="內文Web"><text:span text:style-name="T95"><text:s text:c="65"/></text:span><text:span text:style-name="T96"><text:s/></text:span></text:p>
      <text:p text:style-name="內文Web"><text:span text:style-name="T97"><text:s text:c="65"/></text:span><text:span text:style-name="T98"><text:s/></text:span></text:p>
      <text:p text:style-name="內文Web"><text:span text:style-name="T99"><text:s text:c="65"/></text:span><text:span text:style-name="T100"><text:s/></text:span></text:p>
      <text:p text:style-name="內文Web"><text:span text:style-name="T101"><text:s text:c="65"/></text:span><text:span text:style-name="T102"><text:s/></text:span></text:p>
      <text:p text:style-name="內文Web"><text:span text:style-name="T103"><text:s text:c="65"/></text:span><text:span text:style-name="T104"><text:s text:c="2"/></text:span><text:span text:style-name="T105"><text:s text:c="7"/></text:span><text:span text:style-name="T106">％</text:span></text:p>
      <text:soft-page-break/>
      <text:p text:style-name="P107">2.求知之熱誠與主動性<text:s/></text:p>
      <text:p text:style-name="內文Web"><text:span text:style-name="T108"><text:s text:c="65"/></text:span><text:span text:style-name="T109"><text:s/></text:span></text:p>
      <text:p text:style-name="內文Web"><text:span text:style-name="T110"><text:s text:c="65"/></text:span><text:span text:style-name="T111"><text:s/></text:span></text:p>
      <text:p text:style-name="內文Web"><text:span text:style-name="T112"><text:s text:c="65"/></text:span><text:span text:style-name="T113"><text:s/></text:span></text:p>
      <text:p text:style-name="內文Web"><text:span text:style-name="T114"><text:s text:c="65"/></text:span><text:span text:style-name="T115"><text:s/></text:span></text:p>
      <text:p text:style-name="內文Web"><text:span text:style-name="T116"><text:s text:c="65"/></text:span><text:span text:style-name="T117"><text:s/></text:span></text:p>
      <text:p text:style-name="內文Web"><text:span text:style-name="T118"><text:s text:c="65"/></text:span><text:span text:style-name="T119"><text:s text:c="2"/></text:span><text:span text:style-name="T120"><text:s text:c="7"/></text:span><text:span text:style-name="T121">％</text:span></text:p>
      <text:p text:style-name="P122">3.獨立思考與研究之創新能力<text:s/></text:p>
      <text:p text:style-name="內文Web"><text:span text:style-name="T123"><text:s text:c="65"/></text:span><text:span text:style-name="T124"><text:s/></text:span></text:p>
      <text:p text:style-name="內文Web"><text:span text:style-name="T125"><text:s text:c="65"/></text:span><text:span text:style-name="T126"><text:s/></text:span></text:p>
      <text:p text:style-name="內文Web"><text:span text:style-name="T127"><text:s text:c="65"/></text:span><text:span text:style-name="T128"><text:s/></text:span></text:p>
      <text:p text:style-name="內文Web"><text:span text:style-name="T129"><text:s text:c="65"/></text:span><text:span text:style-name="T130"><text:s/></text:span></text:p>
      <text:p text:style-name="內文Web"><text:span text:style-name="T131"><text:s text:c="65"/></text:span><text:span text:style-name="T132"><text:s/></text:span></text:p>
      <text:p text:style-name="內文Web"><text:span text:style-name="T133"><text:s text:c="65"/></text:span><text:span text:style-name="T134"><text:s text:c="2"/></text:span><text:span text:style-name="T135"><text:s text:c="7"/></text:span><text:span text:style-name="T136">％</text:span></text:p>
      <text:p text:style-name="P137">4.思想與研究之成熟度<text:s/></text:p>
      <text:p text:style-name="內文Web"><text:span text:style-name="T138"><text:s text:c="65"/></text:span><text:span text:style-name="T139"><text:s/></text:span></text:p>
      <text:p text:style-name="內文Web"><text:span text:style-name="T140"><text:s text:c="65"/></text:span><text:span text:style-name="T141"><text:s/></text:span></text:p>
      <text:p text:style-name="內文Web"><text:span text:style-name="T142"><text:s text:c="65"/></text:span><text:span text:style-name="T143"><text:s/></text:span></text:p>
      <text:p text:style-name="內文Web"><text:span text:style-name="T144"><text:s text:c="65"/></text:span><text:span text:style-name="T145"><text:s/></text:span></text:p>
      <text:p text:style-name="內文Web"><text:span text:style-name="T146"><text:s text:c="65"/></text:span><text:span text:style-name="T147"><text:s/></text:span></text:p>
      <text:p text:style-name="內文Web"><text:span text:style-name="T148"><text:s text:c="65"/></text:span><text:span text:style-name="T149"><text:s text:c="2"/></text:span><text:span text:style-name="T150"><text:s text:c="7"/></text:span><text:span text:style-name="T151">％</text:span></text:p>
      <text:soft-page-break/>
      <text:p text:style-name="P152">5.其他資訊及總評：<text:s/></text:p>
      <text:p text:style-name="內文Web"><text:span text:style-name="T153"><text:s text:c="65"/></text:span><text:span text:style-name="T154"><text:s/></text:span></text:p>
      <text:p text:style-name="內文Web"><text:span text:style-name="T155"><text:s text:c="65"/></text:span><text:span text:style-name="T156"><text:s/></text:span></text:p>
      <text:p text:style-name="內文Web"><text:span text:style-name="T157"><text:s text:c="65"/></text:span><text:span text:style-name="T158"><text:s/></text:span></text:p>
      <text:p text:style-name="內文Web"><text:span text:style-name="T159"><text:s text:c="65"/></text:span><text:span text:style-name="T160"><text:s/></text:span></text:p>
      <text:p text:style-name="內文Web"><text:span text:style-name="T161"><text:s text:c="65"/></text:span><text:span text:style-name="T162"><text:s/></text:span></text:p>
      <text:p text:style-name="內文Web"><text:span text:style-name="T163"><text:s text:c="65"/></text:span><text:span text:style-name="T164"><text:s text:c="2"/></text:span><text:span text:style-name="T165"><text:s text:c="7"/></text:span><text:span text:style-name="T166">％</text:span></text:p>
      <text:p text:style-name="P167"/>
      <text:p text:style-name="內文Web"><text:span text:style-name="T168">6.</text:span><text:span text:style-name="T169">推薦程度：</text:span><text:span text:style-name="T170">□</text:span><text:span text:style-name="T171">極力推薦</text:span><text:span text:style-name="T172"><text:s/>/<text:s/></text:span><text:span text:style-name="T173">□</text:span><text:span text:style-name="T174">推薦</text:span><text:span text:style-name="T175"><text:s/>/<text:s/></text:span><text:span text:style-name="T176">□</text:span><text:span text:style-name="T177">有所保留推薦</text:span><text:span text:style-name="T178"><text:s/>/<text:s/></text:span><text:span text:style-name="T179">□</text:span><text:span text:style-name="T180">不推薦</text:span><text:span text:style-name="T181"><text:s/></text:span></text:p>
      <text:p text:style-name="P182"/>
      <text:p text:style-name="P183">註：<text:tab/>A.<text:s/>本推薦書將以密件處理，不對學生公開，謝謝您的協助！<text:s/></text:p>
      <text:p text:style-name="P184"><text:span text:style-name="T185"><text:tab/></text:span><text:span text:style-name="T186">B.<text:s/></text:span><text:span text:style-name="T187">本推薦書須由推薦者密封並於密</text:span><text:span text:style-name="T188">封處簽章後，交由被推薦者於報名時繳交。</text:span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建築及都市計畫碩士班</dc:title>
    <meta:initial-creator>莊馥霞</meta:initial-creator>
    <dc:creator>莊馥霞</dc:creator>
    <meta:creation-date>2017-10-02T02:27:00Z</meta:creation-date>
    <dc:date>2017-10-02T02:28:00Z</dc:date>
    <meta:template xlink:href="Normal" xlink:type="simple"/>
    <meta:editing-cycles>3</meta:editing-cycles>
    <meta:editing-duration>PT60S</meta:editing-duration>
    <meta:document-statistic meta:page-count="3" meta:paragraph-count="5" meta:word-count="403" meta:character-count="2701" meta:row-count="19" meta:non-whitespace-character-count="2303"/>
  </office:meta>
</office:document-meta>
</file>