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style:text-autospace="none" fo:text-align="center" style:vertical-align="bottom"/>
    </style:style>
    <style:style style:name="T4" style:parent-style-name="預設段落字型" style:family="text">
      <style:text-properties style:font-name-asian="標楷體" fo:font-weight="bold" style:font-weight-asian="bold" fo:letter-spacing="0.038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388in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388in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letter-spacing="0.0388in" fo:font-size="18pt" style:font-size-asian="18pt"/>
    </style:style>
    <style:style style:name="P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/>
    </style:style>
    <style:style style:name="P9" style:parent-style-name="內文" style:family="paragraph">
      <style:paragraph-properties fo:widows="2" fo:orphans="2" style:text-autospace="none" style:vertical-align="bottom" fo:margin-left="0.7222in" fo:text-indent="-0.7222in">
        <style:tab-stops>
          <style:tab-stop style:type="left" style:position="-0.0326in"/>
          <style:tab-stop style:type="left" style:position="0.2625in"/>
        </style:tab-stops>
      </style:paragraph-properties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widows="2" fo:orphans="2" style:text-autospace="none" style:vertical-align="bottom" fo:margin-left="0.7486in" fo:text-indent="-0.1972in">
        <style:tab-stops>
          <style:tab-stop style:type="left" style:position="-0.059in"/>
          <style:tab-stop style:type="left" style:position="0.2361in"/>
        </style:tab-stops>
      </style:paragraph-properties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widows="2" fo:orphans="2" style:text-autospace="none" style:vertical-align="bottom" fo:margin-left="-0.0416in" fo:text-indent="0.5826in">
        <style:tab-stops>
          <style:tab-stop style:type="left" style:position="0.7312in"/>
          <style:tab-stop style:type="left" style:position="1.0263in"/>
        </style:tab-stops>
      </style:paragraph-properties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widows="2" fo:orphans="2" style:text-autospace="none" style:vertical-align="bottom">
        <style:tab-stops>
          <style:tab-stop style:type="left" style:position="0.6895in"/>
        </style:tab-stops>
      </style:paragraph-properties>
      <style:text-properties style:font-name-asian="標楷體" fo:font-style="italic" style:font-style-asian="italic" fo:font-size="14pt" style:font-size-asian="14pt"/>
    </style:style>
    <style:style style:name="P2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widows="2" fo:orphans="2" style:text-autospace="none" style:vertical-align="bottom" fo:margin-top="0.0833in" fo:margin-bottom="0.0833in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widows="2" fo:orphans="2" style:text-autospace="none" style:vertical-align="bottom" fo:margin-top="0.0833in" fo:margin-bottom="0.0833in">
        <style:tab-stops>
          <style:tab-stop style:type="left" style:position="0.6895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2958in"/>
        </style:tab-stops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2958in"/>
        </style:tab-stops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2958in"/>
        </style:tab-stops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2958in"/>
        </style:tab-stops>
      </style:paragraph-properties>
      <style:text-properties style:font-name-asian="標楷體" fo:font-size="14pt" style:font-size-asian="14pt"/>
    </style:style>
    <style:style style:name="P131" style:parent-style-name="內文" style:family="paragraph">
      <style:paragraph-properties fo:widows="2" fo:orphans="2" style:text-autospace="none" style:vertical-align="bottom" fo:margin-left="0.6666in" fo:text-indent="-0.6666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133" style:parent-style-name="預設段落字型" style:family="text">
      <style:text-properties style:font-name-asian="標楷體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135" style:parent-style-name="預設段落字型" style:family="text">
      <style:text-properties style:font-name-asian="標楷體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137" style:parent-style-name="預設段落字型" style:family="text">
      <style:text-properties style:font-name-asian="標楷體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P139" style:parent-style-name="內文" style:family="paragraph">
      <style:paragraph-properties fo:widows="2" fo:orphans="2" fo:break-before="page" style:text-autospace="none" fo:text-align="center" style:vertical-align="bottom" fo:margin-top="0.0833in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fo:widows="2" fo:orphans="2" style:text-autospace="none" style:vertical-align="bottom" fo:margin-top="0.0833in">
        <style:tab-stops>
          <style:tab-stop style:type="left" style:position="0.6895in"/>
        </style:tab-stops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widows="2" fo:orphans="2" style:text-autospace="none" fo:text-align="justify" style:vertical-align="bottom" fo:margin-top="0.1666in" fo:margin-bottom="0.1666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widows="2" fo:orphans="2" style:text-autospace="none" fo:text-align="justify" style:vertical-align="bottom" fo:margin-top="0.1666in" fo:margin-bottom="0.1666in">
        <style:tab-stops>
          <style:tab-stop style:type="left" style:position="0.2958in"/>
          <style:tab-stop style:type="left" style:position="0.9847in"/>
        </style:tab-stops>
      </style:paragraph-properties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widows="2" fo:orphans="2" style:text-autospace="none" style:snap-to-layout-grid="false" style:vertical-align="bottom" fo:margin-top="0.0833in" style:line-height-at-least="0.1666in">
        <style:tab-stops>
          <style:tab-stop style:type="left" style:position="0.2944in"/>
          <style:tab-stop style:type="left" style:position="0.9847in"/>
        </style:tab-stops>
      </style:paragraph-properties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widows="2" fo:orphans="2" style:text-autospace="none" style:snap-to-layout-grid="false" style:vertical-align="bottom" fo:margin-top="0.0833in" style:line-height-at-least="0.1666in">
        <style:tab-stops>
          <style:tab-stop style:type="left" style:position="0.2944in"/>
          <style:tab-stop style:type="left" style:position="0.9847in"/>
        </style:tab-stops>
      </style:paragraph-properties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widows="2" fo:orphans="2" style:text-autospace="none" style:snap-to-layout-grid="false" style:vertical-align="bottom" fo:margin-top="0.0833in" style:line-height-at-least="0.1666in">
        <style:tab-stops>
          <style:tab-stop style:type="left" style:position="0.1111in"/>
        </style:tab-stops>
      </style:paragraph-properties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3937in"/>
        </style:tab-stops>
      </style:paragraph-properties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widows="2" fo:orphans="2" style:text-autospace="none" fo:text-align="justify" style:vertical-align="bottom" fo:margin-top="0.0833in">
        <style:tab-stops>
          <style:tab-stop style:type="left" style:position="0.0034in"/>
          <style:tab-stop style:type="left" style:position="1.1812in"/>
        </style:tab-stops>
      </style:paragraph-properties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widows="2" fo:orphans="2" style:text-autospace="none" fo:text-align="justify" style:vertical-align="bottom" fo:margin-top="0.0833in">
        <style:tab-stops>
          <style:tab-stop style:type="left" style:position="0.3937in"/>
        </style:tab-stops>
      </style:paragraph-properties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3937in"/>
        </style:tab-stops>
      </style:paragraph-properties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fo:widows="2" fo:orphans="2" style:text-autospace="none" fo:text-align="justify" style:vertical-align="bottom" fo:margin-top="0.0833in">
        <style:tab-stops>
          <style:tab-stop style:type="left" style:position="0.0208in"/>
        </style:tab-stops>
      </style:paragraph-properties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widows="2" fo:orphans="2" style:text-autospace="none" fo:text-align="justify" style:vertical-align="bottom" fo:margin-top="0.0833in">
        <style:tab-stops>
          <style:tab-stop style:type="left" style:position="0.3937in"/>
        </style:tab-stops>
      </style:paragraph-properties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fo:widows="2" fo:orphans="2" style:text-autospace="none" fo:text-align="justify" style:vertical-align="bottom" fo:margin-top="0.0833in" fo:margin-left="0.3333in" fo:text-indent="-0.3333in">
        <style:tab-stops>
          <style:tab-stop style:type="left" style:position="0.0604in"/>
        </style:tab-stops>
      </style:paragraph-properties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widows="2" fo:orphans="2" style:text-autospace="none" fo:text-align="justify" style:vertical-align="bottom" fo:margin-top="0.0833in">
        <style:tab-stops>
          <style:tab-stop style:type="left" style:position="0.3937in"/>
        </style:tab-stops>
      </style:paragraph-properties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fo:widows="2" fo:orphans="2" style:text-autospace="none" fo:text-align="justify" style:vertical-align="bottom" fo:margin-top="0.0833in">
        <style:tab-stops>
          <style:tab-stop style:type="left" style:position="0.2958in"/>
        </style:tab-stops>
      </style:paragraph-properties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widows="2" fo:orphans="2" style:text-autospace="none" fo:text-align="justify" style:vertical-align="bottom" fo:margin-top="0.0833in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2958in"/>
        </style:tab-stops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2958in"/>
        </style:tab-stops>
      </style:paragraph-properties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2958in"/>
        </style:tab-stops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P19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375in"/>
        </style:tab-stops>
      </style:paragraph-properties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6895in"/>
        </style:tab-stops>
      </style:paragraph-properties>
      <style:text-properties style:font-name-asian="標楷體" style:font-size-complex="12pt"/>
    </style:style>
    <style:style style:name="P19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2958in"/>
          <style:tab-stop style:type="left" style:position="4.9166in"/>
        </style:tab-stops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2958in"/>
          <style:tab-stop style:type="left" style:position="4.9166in"/>
        </style:tab-stops>
      </style:paragraph-properties>
      <style:text-properties style:font-name-asian="標楷體" fo:font-size="14pt" style:font-size-asian="14pt"/>
    </style:style>
    <style:style style:name="P199" style:parent-style-name="內文" style:family="paragraph">
      <style:paragraph-properties fo:widows="2" fo:orphans="2" style:text-autospace="none" style:vertical-align="bottom" fo:margin-left="0.6666in" fo:text-indent="-0.6666in">
        <style:tab-stops>
          <style:tab-stop style:type="left" style:position="0.0229in"/>
        </style:tab-stops>
      </style:paragraph-properties>
      <style:text-properties style:font-name-asian="標楷體" fo:font-style="italic" style:font-style-asian="italic" fo:font-size="11pt" style:font-size-asian="11pt"/>
    </style:style>
    <style:style style:name="P200" style:parent-style-name="內文" style:family="paragraph">
      <style:paragraph-properties fo:widows="2" fo:orphans="2" style:text-autospace="none" style:vertical-align="bottom" fo:margin-left="0.6666in" fo:text-indent="-0.6666in">
        <style:tab-stops>
          <style:tab-stop style:type="left" style:position="0.0229in"/>
        </style:tab-stops>
      </style:paragraph-properties>
    </style:style>
    <style:style style:name="T201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202" style:parent-style-name="預設段落字型" style:family="text">
      <style:text-properties style:font-name-asian="標楷體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204" style:parent-style-name="預設段落字型" style:family="text">
      <style:text-properties style:font-name-asian="標楷體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tyle="italic" style:font-style-asian="italic" fo:font-size="11pt" style:font-size-asian="11pt"/>
    </style:style>
    <style:style style:name="T206" style:parent-style-name="預設段落字型" style:family="text">
      <style:text-properties style:font-name-asian="標楷體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tyle="italic" style:font-style-asian="italic" fo:font-size="11pt" style:font-size-asian="11pt"/>
    </style:style>
  </office:automatic-styles>
  <office:body>
    <office:text text:use-soft-page-breaks="true">
      <text:p text:style-name="P1">逢甲大學水利工程與資源保育學系碩士班</text:p>
      <text:p text:style-name="P2"/>
      <text:p text:style-name="P3"><text:span text:style-name="T4"><text:s/></text:span><text:span text:style-name="T5">10</text:span><text:span text:style-name="T6">9</text:span><text:span text:style-name="T7">學年度碩士班甄試推薦評估表</text:span></text:p>
      <text:p text:style-name="P8"/>
      <text:p text:style-name="P9"><text:span text:style-name="T10">說明：</text:span><text:span text:style-name="T11">◎</text:span><text:span text:style-name="T12">申請逢甲大學水利工程與資源保育學系碩士班，須二份推薦評估表。申請者必須親填第一部份，並請所就讀院校之二位教授填寫第二部份。每一份推薦評估表須由</text:span><text:span text:style-name="T13">推薦人</text:span><text:span text:style-name="T14">親自裝入信封並簽封，再交由申請者，於報名時繳交。</text:span></text:p>
      <text:p text:style-name="P15"><text:span text:style-name="T16">◎</text:span><text:span text:style-name="T17">推薦評估表將為本系</text:span><text:span text:style-name="T18">初審之重要參考資料，請逐項詳實填寫。申請者應提供相關資料影本（如成績單及名次證明等）及所得過之獎勵及所參與過的工作等資訊給</text:span><text:span text:style-name="T19">推薦人</text:span><text:span text:style-name="T20">。填寫此表第二部份之</text:span><text:span text:style-name="T21">推薦人</text:span><text:span text:style-name="T22">必須對申請者之學業成績與研究能力有相當之瞭解。</text:span></text:p>
      <text:p text:style-name="P23"><text:span text:style-name="T24">◎</text:span><text:span text:style-name="T25">本表保密不對外公開。申請者無閱看本表之權利。</text:span></text:p>
      <text:p text:style-name="P26"/>
      <text:p text:style-name="P27">第一部份</text:p>
      <text:p text:style-name="P28">（申請者親填）</text:p>
      <text:p text:style-name="P29"/>
      <text:p text:style-name="P30"><text:span text:style-name="T31">1.<text:s/></text:span><text:span text:style-name="T32">姓名：</text:span><text:span text:style-name="T33"><text:tab/></text:span><text:span text:style-name="T34"><text:tab/></text:span><text:span text:style-name="T35"><text:tab/></text:span><text:span text:style-name="T36"><text:tab/><text:s text:c="3"/>2.</text:span><text:span text:style-name="T37">生日：</text:span><text:span text:style-name="T38"><text:s text:c="3"/>/ <text:s text:c="3"/>/ <text:s text:c="3"/>3.</text:span><text:span text:style-name="T39">性別</text:span><text:span text:style-name="T40">：</text:span><text:span text:style-name="T41">□</text:span><text:span text:style-name="T42">男</text:span><text:span text:style-name="T43">□</text:span><text:span text:style-name="T44">女</text:span></text:p>
      <text:p text:style-name="P45"/>
      <text:p text:style-name="P46"/>
      <text:p text:style-name="P47">4.<text:s/>住址：</text:p>
      <text:p text:style-name="P48"/>
      <text:p text:style-name="P49"/>
      <text:p text:style-name="P50">5.<text:s/>電話：</text:p>
      <text:p text:style-name="P51"/>
      <text:p text:style-name="P52"/>
      <text:p text:style-name="P53">6.<text:s/>畢業學校：</text:p>
      <text:p text:style-name="P54"><text:span text:style-name="T55"><text:s text:c="13"/></text:span><text:span text:style-name="T56"><text:s text:c="22"/></text:span><text:span text:style-name="T57">大學</text:span><text:span text:style-name="T58"><text:s text:c="22"/></text:span><text:span text:style-name="T59"><text:s/></text:span><text:span text:style-name="T60">系</text:span></text:p>
      <text:p text:style-name="P61"><text:s text:c="3"/></text:p>
      <text:p text:style-name="P62">7.<text:s/>學業成績：</text:p>
      <text:p text:style-name="P63"><text:span text:style-name="T64"><text:s text:c="12"/></text:span><text:span text:style-name="T65">學業總成績：</text:span><text:span text:style-name="T66"><text:s text:c="13"/></text:span><text:span text:style-name="T67">；名次</text:span><text:span text:style-name="T68">/</text:span><text:span text:style-name="T69">總人數</text:span><text:span text:style-name="T70"><text:s text:c="14"/></text:span></text:p>
      <text:p text:style-name="P71"/>
      <text:p text:style-name="P72"><text:span text:style-name="T73">8.<text:s/></text:span><text:span text:style-name="T74">未來希望研讀的方向：</text:span><text:span text:style-name="T75">（簡單說明）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9.</text:span><text:span text:style-name="T96">自</text:span><text:span text:style-name="T97"><text:s/></text:span><text:span text:style-name="T98">傳</text:span><text:span text:style-name="T99">（約</text:span><text:span text:style-name="T100">500</text:span><text:span text:style-name="T101">字以內，可手寫亦可以電腦打印後剪貼於下）：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10.<text:s/>我確定所填寫之資料屬實且完整無誤。</text:p>
      <text:p text:style-name="P126"/>
      <text:p text:style-name="P127"><text:tab/><text:s/>簽名：<text:tab/><text:tab/><text:tab/><text:tab/><text:tab/><text:tab/><text:tab/>日期：</text:p>
      <text:p text:style-name="P128"/>
      <text:p text:style-name="P129"/>
      <text:p text:style-name="P130"/>
      <text:p text:style-name="P131"><text:span text:style-name="T132">請注意：申請者請將本表自填之第一部份與第二部份交給</text:span><text:span text:style-name="T133">推薦人</text:span><text:span text:style-name="T134">，由</text:span><text:span text:style-name="T135">推薦人</text:span><text:span text:style-name="T136">填寫第二部份，並由</text:span><text:span text:style-name="T137">推薦人</text:span><text:span text:style-name="T138">（非申請者）將本表裝填於規定之信封內並簽封。</text:span></text:p>
      <text:soft-page-break/>
      <text:p text:style-name="P139"><text:span text:style-name="T140">第二部份</text:span><text:span text:style-name="T141">（推薦人親填）</text:span></text:p>
      <text:p text:style-name="P142">1.<text:s/>推薦人</text:p>
      <text:p text:style-name="P143"><text:span text:style-name="T144"><text:s text:c="3"/></text:span><text:span text:style-name="T145">姓名：</text:span><text:span text:style-name="T146"><text:tab/></text:span><text:span text:style-name="T147"><text:tab/></text:span><text:span text:style-name="T148"><text:tab/></text:span><text:span text:style-name="T149"><text:tab/><text:s/></text:span><text:span text:style-name="T150">為指導教授：</text:span><text:span text:style-name="T151">□</text:span><text:span text:style-name="T152">是</text:span><text:span text:style-name="T153"><text:s text:c="2"/>□</text:span><text:span text:style-name="T154">否</text:span><text:span text:style-name="T155"><text:s text:c="4"/></text:span><text:span text:style-name="T156">認識申請者多久：</text:span><text:span text:style-name="T157"><text:s text:c="3"/></text:span><text:span text:style-name="T158">年</text:span></text:p>
      <text:p text:style-name="P159"><text:tab/>服務學校：<text:tab/><text:tab/><text:s text:c="7"/>大學<text:s text:c="13"/>學系<text:s text:c="4"/>職稱：</text:p>
      <text:p text:style-name="P160">2.<text:s/>申請者是否曾修習過您的課程？</text:p>
      <text:p text:style-name="P161"><text:span text:style-name="T162"><text:s text:c="5"/>□</text:span><text:span text:style-name="T163">是</text:span><text:span text:style-name="T164"><text:s text:c="2"/></text:span><text:span text:style-name="T165">課程的名稱？</text:span><text:span text:style-name="T166"><text:s text:c="23"/></text:span><text:span text:style-name="T167"><text:s text:c="7"/>□</text:span><text:span text:style-name="T168">否</text:span><text:span text:style-name="T169"><text:tab/></text:span></text:p>
      <text:p text:style-name="P170"><text:tab/><text:s text:c="3"/>申請者的整體表現如何？□傑出<text:s/>□優秀<text:s/>□很好<text:s/>□好<text:s/>□普通<text:s/>□差</text:p>
      <text:p text:style-name="P171"/>
      <text:p text:style-name="P172"><text:tab/>3.<text:s/>申請者大學期間學業的整體表現，您的評價為何？<text:s/></text:p>
      <text:p text:style-name="P173"><text:tab/>□傑出<text:s text:c="2"/>□優秀<text:tab/><text:s text:c="2"/>□很好<text:s text:c="2"/>□好<text:s text:c="2"/>□普通<text:s text:c="2"/>□差</text:p>
      <text:p text:style-name="P174"/>
      <text:p text:style-name="P175"><text:tab/>4.<text:s/>申請者的研究潛力，您的評價為何？</text:p>
      <text:p text:style-name="P176"><text:tab/>□傑出<text:tab/><text:s/>□優秀<text:tab/><text:s text:c="2"/>□很好<text:s text:c="2"/>□好<text:s text:c="2"/>□普通<text:tab/><text:s text:c="2"/>□差</text:p>
      <text:p text:style-name="P177"/>
      <text:p text:style-name="P178">5.<text:s/>根據您的經驗，申請者與您所知在貴校攻讀的學生相較如何？</text:p>
      <text:p text:style-name="P179"><text:tab/>□前5%<text:tab/><text:s/>□前20% □前30% □前50% □50%之後</text:p>
      <text:p text:style-name="P180"/>
      <text:p text:style-name="P181">6.<text:s/>根據您的瞭解，申請者是否易與人相處及合作？<text:s/></text:p>
      <text:p text:style-name="P182"><text:tab/>□很好<text:tab/>□好<text:s/>□普通<text:s/>□差</text:p>
      <text:p text:style-name="P183"/>
      <text:p text:style-name="P184">7.<text:s/>您對申請者進入本研究所就讀的推薦程度如何？<text:s/></text:p>
      <text:p text:style-name="P185"><text:tab/>□極力推薦<text:tab/>□推薦<text:s/>□勉強推薦<text:tab/>□不推薦</text:p>
      <text:p text:style-name="P186"/>
      <text:p text:style-name="P187">8.<text:s/>補充說明(如空間不足，請另頁說明)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9.<text:s/>據我所知，申請者所填寫之第一部份屬實且完整無誤。</text:p>
      <text:p text:style-name="P195"><text:tab/>□是<text:s text:c="2"/><text:tab/><text:s text:c="3"/>□否<text:s text:c="3"/>請說明：</text:p>
      <text:p text:style-name="P196"/>
      <text:p text:style-name="P197"/>
      <text:p text:style-name="P198"><text:s text:c="2"/>簽名：<text:s text:c="22"/>日期：</text:p>
      <text:p text:style-name="P199"/>
      <text:p text:style-name="P200"><text:span text:style-name="T201">請注意：申請者請將本表自填之第一部份與第二部份交給</text:span><text:span text:style-name="T202">推薦人</text:span><text:span text:style-name="T203">，由</text:span><text:span text:style-name="T204">推薦人</text:span><text:span text:style-name="T205">填寫第二部份，並由</text:span><text:span text:style-name="T206">推薦人</text:span><text:span text:style-name="T207">（非申請者）將本表裝填於規定之信封內並簽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土木及水利工程研究所</dc:title>
    <dc:subject/>
    <meta:initial-creator>jjhuang</meta:initial-creator>
    <dc:creator>FCU-PC-1624</dc:creator>
    <meta:creation-date>2019-09-03T02:13:00Z</meta:creation-date>
    <dc:date>2019-09-03T02:13:00Z</dc:date>
    <meta:print-date>2010-03-04T01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7" meta:row-count="9" meta:non-whitespace-character-count="1140"/>
  </office:meta>
</office:document-meta>
</file>