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top="0.318cm" fo:margin-bottom="0cm" style:line-height-at-least="0.494cm" fo:text-align="center" style:justify-single-word="false" style:text-autospace="none" style:vertical-align="bottom" style:writing-mode="lr-tb">
        <style:tab-stops>
          <style:tab-stop style:position="1.752cm"/>
        </style:tab-stops>
      </style:paragraph-properties>
      <style:text-properties style:font-name-asian="標楷體"/>
    </style:style>
    <style:style style:name="P3" style:family="paragraph" style:parent-style-name="Standard" style:list-style-name="">
      <style:paragraph-properties fo:margin-top="0.318cm" fo:margin-bottom="0cm" style:line-height-at-least="0.494cm" style:writing-mode="lr-tb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top="0.318cm" fo:margin-bottom="0cm" style:line-height-at-least="0.494cm" fo:text-align="justify" style:justify-single-word="false" style:text-autospace="none" style:vertical-align="bottom" style:writing-mode="lr-tb">
        <style:tab-stops>
          <style:tab-stop style:position="1.75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top="0.318cm" fo:margin-bottom="0cm" style:line-height-at-least="0.494cm" fo:text-align="justify" style:justify-single-word="false" style:text-autospace="none" style:vertical-align="bottom" style:writing-mode="lr-tb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">
      <style:paragraph-properties fo:margin-top="0.318cm" fo:margin-bottom="0cm" style:line-height-at-least="0.494cm" fo:text-align="justify" style:justify-single-word="false" style:text-autospace="none" style:vertical-align="bottom" style:writing-mode="lr-tb">
        <style:tab-stops>
          <style:tab-stop style:position="0.751cm"/>
          <style:tab-stop style:position="9.693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">
      <style:paragraph-properties fo:margin-top="0.318cm" fo:margin-bottom="0cm" style:line-height-at-least="0.494cm" style:writing-mode="lr-tb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" style:master-page-name="Standard">
      <style:paragraph-properties fo:margin-top="0.318cm" fo:margin-bottom="0cm" style:line-height-at-least="0.494cm" fo:text-align="center" style:justify-single-word="false" style:page-number="auto" style:writing-mode="lr-tb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 style:list-style-name="">
      <style:paragraph-properties fo:margin-left="2.221cm" fo:margin-right="0cm" style:line-height-at-least="0.494cm" fo:text-indent="-2.223cm" style:auto-text-indent="false" style:text-autospace="none" style:vertical-align="bottom" style:writing-mode="lr-tb">
        <style:tab-stops>
          <style:tab-stop style:position="-0.633cm"/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fo:margin-left="2.221cm" fo:margin-right="0cm" style:line-height-at-least="0.494cm" fo:text-indent="-0.635cm" style:auto-text-indent="false" style:text-autospace="none" style:vertical-align="bottom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">
      <style:paragraph-properties fo:margin-left="1.693cm" fo:margin-right="0cm" fo:margin-top="0.318cm" fo:margin-bottom="0cm" style:line-height-at-least="0.494cm" fo:text-indent="-1.693cm" style:auto-text-indent="false" style:text-autospace="none" style:vertical-align="bottom" style:writing-mode="lr-tb">
        <style:tab-stops>
          <style:tab-stop style:position="0cm"/>
        </style:tab-stops>
      </style:paragraph-properties>
      <style:text-properties fo:font-weight="bold" style:font-name-asian="標楷體" style:font-weight-asian="bold" style:font-weight-complex="bold"/>
    </style:style>
    <style:style style:name="P12" style:family="paragraph" style:parent-style-name="Standard" style:list-style-name="">
      <style:paragraph-properties fo:margin-left="1.482cm" fo:margin-right="0cm" fo:margin-top="0.318cm" fo:margin-bottom="0cm" style:line-height-at-least="0.494cm" fo:text-align="justify" style:justify-single-word="false" fo:text-indent="-1.45cm" style:auto-text-indent="false" style:text-autospace="none" style:vertical-align="bottom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margin-top="0.318cm" fo:margin-bottom="0cm" style:line-height-at-least="0.494cm" fo:text-indent="0.319cm" style:auto-text-indent="false" style:writing-mode="lr-tb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">
      <style:paragraph-properties fo:margin-left="0cm" fo:margin-right="0cm" fo:margin-top="0.318cm" fo:margin-bottom="0cm" style:line-height-at-least="0.494cm" fo:text-indent="0.318cm" style:auto-text-indent="false" style:writing-mode="lr-tb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">
      <style:paragraph-properties fo:margin-left="0cm" fo:margin-right="0cm" fo:margin-top="0.318cm" fo:margin-bottom="0cm" style:line-height-at-least="0.494cm" fo:text-indent="1.27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left="0.953cm" fo:margin-right="0cm" fo:margin-top="0.318cm" fo:margin-bottom="0cm" style:line-height-at-least="0.494cm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margin-left="0cm" fo:margin-right="0cm" fo:margin-top="0.318cm" fo:margin-bottom="0cm" style:line-height-at-least="0.494cm" fo:text-indent="0.953cm" style:auto-text-indent="false" style:writing-mode="lr-tb"/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.318cm" fo:margin-bottom="0cm" style:line-height-at-least="0.494cm" fo:text-indent="0.953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margin-top="0.318cm" fo:margin-bottom="0cm" style:line-height-at-least="0.494cm" fo:text-indent="0.953cm" style:auto-text-indent="false" style:writing-mode="lr-tb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 style:list-style-name="">
      <style:paragraph-properties fo:margin-left="1.905cm" fo:margin-right="0cm" fo:margin-top="0.318cm" fo:margin-bottom="0cm" style:line-height-at-least="0.494cm" fo:text-indent="-1.905cm" style:auto-text-indent="false" style:text-autospace="none" style:vertical-align="bottom" style:writing-mode="lr-tb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footer" style:list-style-name="">
      <style:paragraph-properties style:writing-mode="lr-tb"/>
    </style:style>
    <style:style style:name="P22" style:family="paragraph" style:parent-style-name="header" style:list-style-name="">
      <style:paragraph-properties style:writing-mode="lr-tb"/>
    </style:style>
    <style:style style:name="P23" style:family="paragraph">
      <style:paragraph-properties fo:text-align="center"/>
    </style:style>
    <style:style style:name="T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-asian="標楷體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逢甲大學電子工程學系碩士班甄試招生推薦評估表</text:p>
      <text:p text:style-name="P2"><text:span text:style-name="T5">第一部份</text:span><text:span text:style-name="T6">（申請者親填）</text:span></text:p>
      <text:p text:style-name="P9">說明：<text:tab/><text:span text:style-name="T3">◎<text:tab/></text:span>申請者必須親填第一部份，並請推薦人填寫第二部份。推薦人所<text:span text:style-name="T3">填寫</text:span>之推薦評估表須由<text:span text:style-name="T7">推薦人</text:span>親自裝入信封並簽封，再交由申請者，於報名時繳交。</text:p>
      <text:p text:style-name="P10"><text:span text:style-name="T3">◎<text:tab/></text:span><text:span text:style-name="T7">推薦評估表為保密不對外公開，申請者無閱看推薦函之權利。</text:span></text:p>
      <text:p text:style-name="P3">一、姓名：</text:p>
      <text:p text:style-name="P3">二、目前就讀/或畢業院校之科系：</text:p>
      <text:p text:style-name="P3">三、通訊地址：</text:p>
      <text:p text:style-name="P3">四、連絡電話：（ <text:s text:c="2"/>）</text:p>
      <text:p text:style-name="P5"><text:span text:style-name="T8">五、未來希望研讀的方向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六、請申請者自我陳述自己的優缺點：</text:p>
      <text:p text:style-name="P5"/>
      <text:p text:style-name="P5"/>
      <text:p text:style-name="P5"/>
      <text:p text:style-name="P5"/>
      <text:p text:style-name="P5"/>
      <text:p text:style-name="P5"/>
      <text:p text:style-name="P6"><text:tab/><text:span text:style-name="T8">簽名：<text:tab/>日期：</text:span></text:p>
      <text:p text:style-name="P11"><text:soft-page-break/>請注意：申請者請將本表自填之第一部份與第二部份交給<text:span text:style-name="T7">推薦人</text:span>，由<text:span text:style-name="T7">推薦人</text:span>填寫第二部份，並由<text:span text:style-name="T7">推薦人</text:span>（非申請者）將本表裝填於信封內並簽封。</text:p>
      <text:p text:style-name="P2"><text:span text:style-name="T5">第二部份</text:span><text:span text:style-name="T6">（推薦人親填）</text:span></text:p>
      <text:p text:style-name="P12">說明：推薦評估表將為本所書面審查之重要參考資料，請逐項詳實填寫。申請者應提供相關資料影本(如成績單及名次證明等)，所得過之獎勵，及所參與過的工作等資訊給<text:span text:style-name="T7">推薦人</text:span>。填寫此表第二部份之<text:span text:style-name="T7">推薦人</text:span>必須對申請者之學業成績與研究能力有相當之瞭解。</text:p>
      <text:p text:style-name="P3">一、推薦人</text:p>
      <text:p text:style-name="P13">姓名：</text:p>
      <text:p text:style-name="P13">服務單位及職稱：</text:p>
      <text:p text:style-name="P14">通訊地址：</text:p>
      <text:p text:style-name="P14">電話或傳真：</text:p>
      <text:p text:style-name="P3">二、您與申請人之關係：</text:p>
      <text:p text:style-name="P15"><text:span text:style-name="T9"></text:span><text:span text:style-name="T10"> 任課教師（科目： <text:s text:c="37"/>）</text:span></text:p>
      <text:p text:style-name="P15"><text:span text:style-name="T9"></text:span><text:span text:style-name="T10"> 工作主管（單位： <text:s text:c="37"/>）</text:span></text:p>
      <text:p text:style-name="P15"><text:span text:style-name="T9"></text:span><text:span text:style-name="T10"> 其他：</text:span></text:p>
      <text:p text:style-name="P3">三、申請人的求學或工作表現與同班級或同單位的人相比，約在前：</text:p>
      <text:p text:style-name="P16"><text:span text:style-name="T9"></text:span><text:span text:style-name="T10"> 10％以內 </text:span><text:span text:style-name="T9"></text:span><text:span text:style-name="T10">10％～25％之間 </text:span><text:span text:style-name="T9"></text:span><text:span text:style-name="T10">25％～50％之間 </text:span><text:span text:style-name="T9"></text:span><text:span text:style-name="T10">50％以後 </text:span><text:span text:style-name="T9"></text:span><text:span text:style-name="T10">無從觀察</text:span></text:p>
      <text:p text:style-name="P17">請說明：</text:p>
      <text:p text:style-name="P14"/>
      <text:p text:style-name="P14"/>
      <text:p text:style-name="P14"/>
      <text:p text:style-name="P14"/>
      <text:p text:style-name="P3">四、申請人對擬就讀學科基礎課程的準備及認識如何？</text:p>
      <text:p text:style-name="P18"><text:span text:style-name="T9"></text:span><text:span text:style-name="T10"> 紮實深入 <text:s/></text:span><text:span text:style-name="T9"></text:span><text:span text:style-name="T10"> 良好 <text:s/></text:span><text:span text:style-name="T9"></text:span><text:span text:style-name="T10"> 尚可 <text:s/></text:span><text:span text:style-name="T9"></text:span><text:span text:style-name="T10"> 有待加強 <text:s/></text:span><text:span text:style-name="T9"></text:span><text:span text:style-name="T10"> 無從觀察</text:span></text:p>
      <text:p text:style-name="P17">請說明：</text:p>
      <text:p text:style-name="P7"/>
      <text:p text:style-name="P7"><text:soft-page-break/></text:p>
      <text:p text:style-name="P7"/>
      <text:p text:style-name="P3">五、申請人的求學精神或工作態度如何？</text:p>
      <text:p text:style-name="P18"><text:span text:style-name="T9"></text:span><text:span text:style-name="T10"> 認真嚴謹 <text:s/></text:span><text:span text:style-name="T9"></text:span><text:span text:style-name="T10"> 良好 <text:s/></text:span><text:span text:style-name="T9"></text:span><text:span text:style-name="T10"> 尚可 <text:s/></text:span><text:span text:style-name="T9"></text:span><text:span text:style-name="T10"> 敷衍散漫 <text:s/></text:span><text:span text:style-name="T9"></text:span><text:span text:style-name="T10"> 無從觀察</text:span></text:p>
      <text:p text:style-name="P17">請說明：</text:p>
      <text:p text:style-name="P7"/>
      <text:p text:style-name="P7"/>
      <text:p text:style-name="P3">六、申請人在擬申請就讀學科領域的研究潛力如何？</text:p>
      <text:p text:style-name="P18"><text:span text:style-name="T9"></text:span><text:span text:style-name="T10"> 非常傑出 <text:s/></text:span><text:span text:style-name="T9"></text:span><text:span text:style-name="T10"> 良好 <text:s/></text:span><text:span text:style-name="T9"></text:span><text:span text:style-name="T10"> 尚可 <text:s/></text:span><text:span text:style-name="T9"></text:span><text:span text:style-name="T10"> 不甚理想 <text:s/></text:span><text:span text:style-name="T9"></text:span><text:span text:style-name="T10"> 無從觀察</text:span></text:p>
      <text:p text:style-name="P17">請說明：</text:p>
      <text:p text:style-name="P7"/>
      <text:p text:style-name="P7"/>
      <text:p text:style-name="P3">七、請具體說明申請人的主要優點或特殊成就？</text:p>
      <text:p text:style-name="P17">請說明：</text:p>
      <text:p text:style-name="P17"><text:s/></text:p>
      <text:p text:style-name="P17"/>
      <text:p text:style-name="P3">八、請具體說明申請人的主要弱點或有待加強之處？</text:p>
      <text:p text:style-name="P17">請說明： </text:p>
      <text:p text:style-name="P19"/>
      <text:p text:style-name="P19"/>
      <text:p text:style-name="P7"><text:span text:style-name="T8">九、其他補充意見：(如篇幅不敷使用，請另紙書寫)</text:span></text:p>
      <text:p text:style-name="P7"/>
      <text:p text:style-name="P7"/>
      <text:p text:style-name="P3"/>
      <text:p text:style-name="P3">十、您對申請人的推薦意願為何？</text:p>
      <text:p text:style-name="P18"><text:soft-page-break/><text:span text:style-name="T9"></text:span><text:span text:style-name="T10"> 極力推薦 <text:s/></text:span><text:span text:style-name="T9"></text:span><text:span text:style-name="T10"> 推薦 <text:s/></text:span><text:span text:style-name="T9"></text:span><text:span text:style-name="T10"> 勉予推薦 <text:s/></text:span><text:span text:style-name="T9"></text:span><text:span text:style-name="T10"> 不推薦</text:span></text:p>
      <text:p text:style-name="P3">推薦人簽章：<text:span text:style-name="T7"> <text:s text:c="17"/></text:span>日期：<text:span text:style-name="T7"> <text:s text:c="5"/></text:span>年<text:span text:style-name="T7"> <text:s text:c="6"/></text:span>月<text:span text:style-name="T7"> <text:s text:c="6"/></text:span>日</text:p>
      <text:p text:style-name="P20">請注意：申請者請將本表自填之第一部份與第二部份交給<text:span text:style-name="T7">推薦人</text:span>，由<text:span text:style-name="T7">推薦人</text:span>填寫第二部份，並由<text:span text:style-name="T7">推薦人</text:span>（非申請者）將本表裝填於信封內並簽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Closing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Body_20_Text_20_Indent_20_2" style:display-name="Body Text Indent 2" style:family="paragraph" style:parent-style-name="Standard">
      <style:paragraph-properties fo:margin-left="1.905cm" fo:margin-right="0cm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Body_20_Text_20_Indent_20_3" style:display-name="Body Text Indent 3" style:family="paragraph" style:parent-style-name="Standard">
      <style:paragraph-properties fo:margin-left="2.752cm" fo:margin-right="0cm" fo:text-indent="-2.117cm" style:auto-text-indent="false">
        <style:tab-stops/>
      </style:paragraph-properties>
      <style:text-properties style:font-name="標楷體" style:font-name-asian="標楷體" style:font-name-complex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_ad__b6__ad__ba__20__a6_r_a4__b8_" style:display-name="­¶­º ¦r¤¸" style:family="text">
      <style:text-properties style:letter-kerning="true"/>
    </style:style>
    <style:style style:name="_a5__bc__b8_Ñ_aa_R_aa__ba__b4__a3__a4_Î_b6__b5__a5_Ø" style:display-name="¥¼¸ÑªRªº´£¤Î¶µ¥Ø" style:family="text" style:parent-style-name="Default_20_Paragraph_20_Font">
      <style:text-properties fo:color="#808080" fo:background-color="#e6e6e6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Standard" style:list-style-name=""/>
    <style:style style:name="MP3" style:family="paragraph">
      <style:paragraph-properties fo:text-align="center"/>
    </style:style>
    <style:style style:name="MP4" style:family="paragraph" style:parent-style-name="footer" style:list-style-name="">
      <style:paragraph-properties style:writing-mode="lr-tb"/>
    </style:style>
    <style:style style:name="MT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MT2" style:family="text">
      <style:text-properties style:font-name="標楷體" style:letter-kerning="false" style:font-name-asian="標楷體" style:font-name-complex="標楷體"/>
    </style:style>
    <style:style style:name="MT3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693cm" fo:margin-right="1.73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draw:rect text:anchor-type="paragraph" draw:z-index="1" draw:style-name="Mgr1" draw:text-style-name="MP3" svg:width="0.003cm" svg:height="0.003cm" svg:x="0cm" svg:y="0.002cm"><svg:title>¤å¦r¤è¶ô 1</svg:title><text:p/></draw:rect><text:span text:style-name="MT1">逢甲大學為碩士班招生之目的，本申請表所蒐集之個人資訊，將僅作為本次碩班招生申請之用，使用後即依規定銷毀。您得以下列聯絡方式行使查閱、更正等個人資料保護法第3條的當事人權利。如您提供的資料不完整或不確實，將無法完成本碩班招生的申請。</text:span></text:p>
        <text:p text:style-name="MP4"><text:span text:style-name="MT2">聯絡方式：台中市西屯區文華路100號，電話：(04)24517250分機4907，Email：</text:span><text:a xlink:type="simple" xlink:href="mailto:ctchi@fcu.edu.tw" text:style-name="Internet_20_link" text:visited-style-name="Visited_20_Internet_20_Link"><text:span text:style-name="MT3">ctchi@fcu.edu.tw</text:span></text:a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³{¥Ò¤j¾Ç¹q¤l¤uµ{¬ã¨s©Ò</dc:title>
    <meta:initial-creator>CHEN</meta:initial-creator>
    <dc:creator>Csc¶¯ ...</dc:creator>
    <meta:creation-date>2019-10-02T11:31:00</meta:creation-date>
    <dc:date>2019-10-02T11:31:00</dc:date>
    <meta:print-date>2008-10-06T17:20:00</meta:print-date>
    <meta:document-statistic meta:table-count="0" meta:image-count="0" meta:object-count="0" meta:page-count="4" meta:paragraph-count="47" meta:word-count="986" meta:character-count="1208"/>
    <meta:generator>OpenOffice/4.1.6$Win32 OpenOffice.org_project/416m1$Build-9790</meta:generator>
  </office:meta>
</office:document-meta>
</file>