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 style:list-style-name="">
      <style:paragraph-properties fo:text-align="center" style:justify-single-word="false" style:writing-mode="lr-tb"/>
    </style:style>
    <style:style style:name="P2" style:family="paragraph" style:parent-style-name="Standard_20__28_user_29_" style:list-style-name="">
      <style:paragraph-properties style:writing-mode="lr-tb"/>
      <style:text-properties style:font-name="標楷體" style:font-name-asian="標楷體" style:font-name-complex="標楷體"/>
    </style:style>
    <style:style style:name="P3" style:family="paragraph" style:parent-style-name="Standard_20__28_user_29_" style:list-style-name="">
      <style:paragraph-properties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 style:list-style-name="">
      <style:paragraph-properties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_20__28_user_29_" style:list-style-name="">
      <style:paragraph-properties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_20__28_user_29_" style:list-style-name="">
      <style:paragraph-properties style:writing-mode="lr-tb"/>
    </style:style>
    <style:style style:name="P7" style:family="paragraph" style:parent-style-name="Standard_20__28_user_29_" style:list-style-name="" style:master-page-name="Standard">
      <style:paragraph-properties fo:text-align="center" style:justify-single-word="false" style:page-number="auto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逢甲大學電機工程學系</text:p>
      <text:p text:style-name="P1"><text:span text:style-name="T1">109學年度碩士班</text:span><text:span text:style-name="T7">甄試</text:span><text:span text:style-name="T1">推薦評估表</text:span></text:p>
      <text:p text:style-name="P2"/>
      <text:p text:style-name="P3">壹、申請人填寫部份</text:p>
      <text:p text:style-name="P4">說明：此部份請申請人務必詳實填寫後，始交由推薦人填寫第貳部份</text:p>
      <text:p text:style-name="P5"/>
      <text:p text:style-name="P6"><text:span text:style-name="T4">姓名：</text:span><text:span text:style-name="T5"> <text:s text:c="18"/></text:span></text:p>
      <text:p text:style-name="P6"><text:span text:style-name="T4">最高學歷：</text:span><text:span text:style-name="T5"> <text:s text:c="14"/></text:span><text:span text:style-name="T4">大學（學院）</text:span><text:span text:style-name="T5"> <text:s text:c="18"/></text:span><text:span text:style-name="T4">系（科）</text:span></text:p>
      <text:p text:style-name="P6"><text:span text:style-name="T4">通訊地址：</text:span><text:span text:style-name="T5"> <text:s text:c="52"/></text:span></text:p>
      <text:p text:style-name="P6"><text:span text:style-name="T4">連絡電話：</text:span><text:span text:style-name="T5"> <text:s text:c="52"/></text:span></text:p>
      <text:p text:style-name="P6"><text:span text:style-name="T8">入學後擬就讀本所組別(擇一填寫)：□電波組 □光電組 □電磁與能源組</text:span></text:p>
      <text:p text:style-name="P4"/>
      <text:p text:style-name="P3">貳、推薦人填寫部份</text:p>
      <text:p text:style-name="P4">說明：本推薦函之目的，是協助本系所碩士班招生考試委員瞭解申請者過去求學、研究或工作之狀況。您的寶貴意見將作為招生考試入學的重要參考。此項資料列為機密，不對外公開。</text:p>
      <text:p text:style-name="P5"/>
      <text:p text:style-name="P6"><text:span text:style-name="T4">一、姓名： <text:s text:c="17"/>服務單位及職稱：</text:span></text:p>
      <text:p text:style-name="P6"><text:span text:style-name="T4"><text:s text:c="4"/>電話： <text:s text:c="17"/>通訊地址：</text:span></text:p>
      <text:p text:style-name="P5"/>
      <text:p text:style-name="P5">二、您與申請人之關係：</text:p>
      <text:p text:style-name="P6"><text:span text:style-name="T4"><text:s text:c="4"/></text:span><text:span text:style-name="T9">□</text:span><text:span text:style-name="T4">任課教師（科目： <text:s text:c="22"/>）</text:span></text:p>
      <text:p text:style-name="P6"><text:span text:style-name="T4"><text:s text:c="4"/></text:span><text:span text:style-name="T9">□</text:span><text:span text:style-name="T4">工作主管（單位： <text:s text:c="22"/>）</text:span></text:p>
      <text:p text:style-name="P6"><text:span text:style-name="T4"><text:s text:c="4"/></text:span><text:span text:style-name="T9">□</text:span><text:span text:style-name="T4">其他：</text:span></text:p>
      <text:p text:style-name="P5"/>
      <text:p text:style-name="P5">三、申請人的求學或工作表現與同班級或同單位的人相比，約在前：</text:p>
      <text:p text:style-name="P6"><text:span text:style-name="T4"><text:s text:c="4"/></text:span><text:span text:style-name="T9">□</text:span><text:span text:style-name="T4">10％以內 </text:span><text:span text:style-name="T9">□</text:span><text:span text:style-name="T4">10％-25％之間 </text:span><text:span text:style-name="T9">□</text:span><text:span text:style-name="T4">25％-50％之間 </text:span><text:span text:style-name="T9">□</text:span><text:span text:style-name="T4">50％以後 </text:span><text:span text:style-name="T9">□</text:span><text:span text:style-name="T4">無從觀察</text:span></text:p>
      <text:p text:style-name="P6"><text:span text:style-name="T4"><text:s text:c="4"/>請說明：</text:span><text:span text:style-name="T5"> <text:s text:c="41"/></text:span></text:p>
      <text:p text:style-name="P5"/>
      <text:p text:style-name="P5">四、申請人對擬就讀學科基礎課程的準備及認識如何？</text:p>
      <text:p text:style-name="P6"><text:span text:style-name="T4"><text:s text:c="4"/></text:span><text:span text:style-name="T9">□</text:span><text:span text:style-name="T4">紮實深入 </text:span><text:span text:style-name="T9">□</text:span><text:span text:style-name="T4">良好 </text:span><text:span text:style-name="T9">□</text:span><text:span text:style-name="T4">尚可 </text:span><text:span text:style-name="T9">□</text:span><text:span text:style-name="T4">有待加強 </text:span><text:span text:style-name="T9">□</text:span><text:span text:style-name="T4">無從觀察</text:span></text:p>
      <text:p text:style-name="P6"><text:span text:style-name="T4"><text:s text:c="4"/>請說明：</text:span><text:span text:style-name="T5"> <text:s text:c="41"/></text:span></text:p>
      <text:p text:style-name="P5"/>
      <text:p text:style-name="P5">五、申請人的求學精神或工作態度如何？</text:p>
      <text:p text:style-name="P6"><text:span text:style-name="T4"><text:s text:c="4"/></text:span><text:span text:style-name="T9">□</text:span><text:span text:style-name="T4">認真嚴謹 </text:span><text:span text:style-name="T9">□</text:span><text:span text:style-name="T4">良好 </text:span><text:span text:style-name="T9">□</text:span><text:span text:style-name="T4">尚可 </text:span><text:span text:style-name="T9">□</text:span><text:span text:style-name="T4">敷衍散漫 </text:span><text:span text:style-name="T9">□</text:span><text:span text:style-name="T4">無從觀察</text:span></text:p>
      <text:p text:style-name="P6"><text:span text:style-name="T4"><text:s text:c="4"/>請說明：</text:span><text:span text:style-name="T5"> <text:s text:c="41"/></text:span></text:p>
      <text:p text:style-name="P5"/>
      <text:p text:style-name="P6"><text:span text:style-name="T4">六、申請人在擬申請就讀學科領域的研究潛力如何？</text:span></text:p>
      <text:p text:style-name="P6"><text:span text:style-name="T4"><text:s text:c="4"/></text:span><text:span text:style-name="T9">□</text:span><text:span text:style-name="T4">非常傑出 </text:span><text:span text:style-name="T9">□</text:span><text:span text:style-name="T4">良好 </text:span><text:span text:style-name="T9">□</text:span><text:span text:style-name="T4">尚可 </text:span><text:span text:style-name="T9">□</text:span><text:span text:style-name="T4">不甚理想 </text:span><text:span text:style-name="T9">□</text:span><text:span text:style-name="T4">無從觀察</text:span></text:p>
      <text:p text:style-name="P6"><text:span text:style-name="T4"><text:s text:c="4"/>請說明：</text:span><text:span text:style-name="T5"> <text:s text:c="41"/></text:span></text:p>
      <text:p text:style-name="P5"/>
      <text:p text:style-name="P5">七、請具體說明申請人的主要優點或特殊成就？</text:p>
      <text:p text:style-name="P6"><text:span text:style-name="T4"><text:s text:c="4"/>請說明：</text:span><text:span text:style-name="T5"> <text:s text:c="41"/></text:span></text:p>
      <text:p text:style-name="P5"><text:soft-page-break/></text:p>
      <text:p text:style-name="P5">八、請具體說明申請人的主要弱點或有待加強之處？</text:p>
      <text:p text:style-name="P6"><text:span text:style-name="T4"><text:s text:c="4"/>請說明：</text:span><text:span text:style-name="T5"> <text:s text:c="41"/></text:span></text:p>
      <text:p text:style-name="P5"/>
      <text:p text:style-name="P6"><text:span text:style-name="T4">九、其他補充意見：</text:span></text:p>
      <text:p text:style-name="P5"/>
      <text:p text:style-name="P5">十、您對申請人的推薦意願為何？</text:p>
      <text:p text:style-name="P6"><text:span text:style-name="T4"><text:s text:c="4"/></text:span><text:span text:style-name="T9">□</text:span><text:span text:style-name="T4">極力推薦 </text:span><text:span text:style-name="T9">□</text:span><text:span text:style-name="T4">推薦 </text:span><text:span text:style-name="T9">□</text:span><text:span text:style-name="T4">勉予推薦 </text:span><text:span text:style-name="T9">□</text:span><text:span text:style-name="T4">不推薦</text:span></text:p>
      <text:p text:style-name="P5"/>
      <text:p text:style-name="P6"><text:span text:style-name="T4">推薦人簽章：</text:span><text:span text:style-name="T5"> <text:s text:c="18"/></text:span><text:span text:style-name="T4"><text:s/>日期：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<text:p text:style-name="P5"/>
      <text:p text:style-name="P2"/>
      <text:p text:style-name="P2">備註：</text:p>
      <text:p text:style-name="P6"><text:span text:style-name="T6">逢甲大學為入學考試之目的，本申請表所蒐集之個人資訊，將僅作為本次入學考試之用，學校將保留本申請表壹年，期滿後即依規定銷毀。您得以下列聯絡方式行使查閱、更正等個人資料保護法第3條的當事人權利。如您提供的資料不完整或不確實，將無法完成本入學考試的申請。</text:span></text:p>
      <text:p text:style-name="P6"><text:span text:style-name="T6">聯絡方式：台中市西屯區文華路100號，電話：(04)24517250分機3806</text:span></text:p>
      <text:p text:style-name="P6"><text:span text:style-name="T10">E-mail：shkuo@fc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ext_20_body_20__28_user_29_" style:display-name="Text body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ooter" style:family="paragraph" style:parent-style-name="Text_20_body_20__28_user_29_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_20__28_user_29_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_ad__b6__ad__ba__20__a6_r_a4__b8_" style:display-name="­¶­º ¦r¤¸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³{¥Ò¤j¾Ç¹q¾÷¤uµ{¬ã¨s©ÒºÓ¤h¯ZºÂ¸Õ©Û¥Í±ÀÂË¨ç</dc:title>
    <meta:initial-creator>sc</meta:initial-creator>
    <dc:creator>Csc¶¯ ...</dc:creator>
    <meta:creation-date>2019-10-01T12:44:00</meta:creation-date>
    <dc:date>2019-10-01T12:44:00</dc:date>
    <meta:print-date>2013-11-28T11:25:00</meta:print-date>
    <meta:document-statistic meta:table-count="0" meta:image-count="0" meta:object-count="0" meta:page-count="2" meta:paragraph-count="41" meta:word-count="731" meta:character-count="1389"/>
    <meta:generator>OpenOffice/4.1.6$Win32 OpenOffice.org_project/416m1$Build-9790</meta:generator>
  </office:meta>
</office:document-meta>
</file>