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6895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widows="2" fo:orphans="2" style:text-autospace="none" fo:text-align="center" style:vertical-align="bottom" fo:margin-left="0.7708in" fo:text-indent="-0.7708in">
        <style:tab-stops>
          <style:tab-stop style:type="left" style:position="-0.0812in"/>
          <style:tab-stop style:type="left" style:position="0.2138in"/>
        </style:tab-stops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widows="2" fo:orphans="2" style:text-autospace="none" style:vertical-align="bottom" fo:margin-left="0.8333in" fo:text-indent="-0.8333in">
        <style:tab-stops>
          <style:tab-stop style:type="left" style:position="0.0833in"/>
          <style:tab-stop style:type="left" style:position="0.1513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P18" style:parent-style-name="內文" style:list-style-name="LFO1" style:family="paragraph">
      <style:paragraph-properties fo:widows="2" fo:orphans="2" style:text-autospace="none" style:vertical-align="bottom">
        <style:tab-stops>
          <style:tab-stop style:type="left" style:position="-2.6437in"/>
          <style:tab-stop style:type="left" style:position="-2.5in"/>
          <style:tab-stop style:type="left" style:position="-2.3486in"/>
        </style:tab-stops>
      </style:paragraph-properties>
      <style:text-properties style:font-name="Times New Roman" style:font-name-asian="標楷體" fo:font-size="14pt" style:font-size-asian="14pt"/>
    </style:style>
    <style:style style:name="P19" style:parent-style-name="內文" style:list-style-name="LFO1" style:family="paragraph">
      <style:paragraph-properties fo:widows="2" fo:orphans="2" style:text-autospace="none" style:vertical-align="bottom">
        <style:tab-stops>
          <style:tab-stop style:type="left" style:position="-2.6437in"/>
          <style:tab-stop style:type="left" style:position="-2.5in"/>
          <style:tab-stop style:type="left" style:position="-2.3486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  <style:tab-stop style:type="left" style:position="3.1666in"/>
        </style:tab-stops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0.7166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2.0909in" style:use-optimal-column-width="false"/>
    </style:style>
    <style:style style:name="TableColumn47" style:family="table-column">
      <style:table-column-properties style:column-width="1.9548in" style:use-optimal-column-width="false"/>
    </style:style>
    <style:style style:name="Table43" style:family="table">
      <style:table-properties style:width="6.0125in" fo:margin-left="0in" table:align="center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fo:margin-top="0.0833in" fo:margin-bottom="0.0833in" fo:line-height="125%" fo:margin-right="0.0069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margin-top="0.0833in" fo:margin-bottom="0.0833in" fo:line-height="125%" fo:margin-right="0.0069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fo:widows="2" fo:orphans="2" style:text-autospace="none" fo:text-align="justify" style:vertical-align="bottom" fo:line-height="125%" fo:text-indent="0.3326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76" style:parent-style-name="內文" style:family="paragraph">
      <style:paragraph-properties fo:widows="2" fo:orphans="2" style:text-autospace="none" fo:text-align="justify" style:vertical-align="bottom" fo:line-height="125%" fo:text-indent="0.3326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77" style:parent-style-name="內文" style:family="paragraph">
      <style:paragraph-properties fo:widows="2" fo:orphans="2" fo:break-before="page" style:text-autospace="non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8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P120" style:parent-style-name="內文" style:family="paragraph">
      <style:paragraph-properties fo:widows="2" fo:orphans="2" style:text-autospace="none" style:vertical-align="bottom" fo:margin-left="0.6666in" fo:text-indent="-0.6666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T122" style:parent-style-name="預設段落字型" style:family="text">
      <style:text-properties style:font-name="Times New Roman"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T124" style:parent-style-name="預設段落字型" style:family="text">
      <style:text-properties style:font-name="Times New Roman"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T126" style:parent-style-name="預設段落字型" style:family="text">
      <style:text-properties style:font-name="Times New Roman"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P128" style:parent-style-name="內文" style:family="paragraph">
      <style:paragraph-properties fo:widows="2" fo:orphans="2" fo:break-before="page" style:text-autospace="none" fo:text-align="center" style:vertical-align="bottom" fo:margin-top="0.0833in">
        <style:tab-stops>
          <style:tab-stop style:type="left" style:position="0.689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fo:widows="2" fo:orphans="2" style:text-autospace="none" fo:text-align="center" style:vertical-align="bottom" fo:margin-top="0.0833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fo:widows="2" fo:orphans="2" style:text-autospace="none" fo:text-align="justify" style:vertical-align="bottom" fo:margin-left="0.5833in" fo:text-indent="-0.5708in">
        <style:tab-stops/>
      </style:paragraph-properties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fo:widows="2" fo:orphans="2" style:text-autospace="none" fo:text-align="justify" style:vertical-align="bottom" fo:line-height="145%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/>
    </style:style>
    <style:style style:name="P132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/>
    </style:style>
    <style:style style:name="P133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標楷體" fo:font-size="13pt" style:font-size-asian="13pt"/>
    </style:style>
    <style:style style:name="P134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標楷體" fo:font-size="13pt" style:font-size-asian="13pt"/>
    </style:style>
    <style:style style:name="P135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標楷體" fo:font-size="13pt" style:font-size-asian="13pt"/>
    </style:style>
    <style:style style:name="P136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 fo:font-size="13pt" style:font-size-asian="13pt"/>
    </style:style>
    <style:style style:name="P137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 fo:font-size="13pt" style:font-size-asian="13pt"/>
    </style:style>
    <style:style style:name="P138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 fo:font-size="13pt" style:font-size-asian="13pt"/>
    </style:style>
    <style:style style:name="P139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6895in"/>
        </style:tab-stops>
      </style:paragraph-properties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widows="2" fo:orphans="2" style:text-autospace="none" fo:text-align="justify" style:vertical-align="bottom" fo:line-height="140%" fo:margin-right="-0.8152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widows="2" fo:orphans="2" style:text-autospace="none" fo:text-align="justify" style:vertical-align="bottom" fo:line-height="140%" fo:margin-right="-0.8152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widows="2" fo:orphans="2" style:text-autospace="none" fo:text-align="justify" style:vertical-align="bottom" fo:line-height="140%" fo:margin-left="0.2361in" fo:text-indent="-0.2361in">
        <style:tab-stops>
          <style:tab-stop style:type="left" style:position="0.1576in"/>
        </style:tab-stops>
      </style:paragraph-properties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widows="2" fo:orphans="2" style:text-autospace="none" style:vertical-align="bottom" fo:line-height="200%">
        <style:tab-stops>
          <style:tab-stop style:type="left" style:position="0.295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Times New Roman" style:font-name-asian="標楷體" fo:font-size="13pt" style:font-size-asian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style:text-autospace="none" fo:text-align="justify" style:vertical-align="bottom" fo:margin-top="0.1166in" fo:margin-bottom="0.1166in" fo:line-height="140%">
        <style:tab-stops>
          <style:tab-stop style:type="left" style:position="0.2958in"/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/>
    </style:style>
    <style:style style:name="P164" style:parent-style-name="內文" style:family="paragraph">
      <style:paragraph-properties fo:widows="2" fo:orphans="2" style:text-autospace="none" style:vertical-align="bottom" fo:line-height="140%" fo:margin-left="0.6666in" fo:text-indent="-0.6666in">
        <style:tab-stops>
          <style:tab-stop style:type="left" style:position="0.0229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逢甲大學環境工程與科學學系</text:span></text:p>
      <text:p text:style-name="P3"><text:span text:style-name="T4">10</text:span><text:span text:style-name="T5">9</text:span><text:span text:style-name="T6">學年度碩士班甄試推薦評估表</text:span></text:p>
      <text:p text:style-name="P7"/>
      <text:p text:style-name="P8"><text:span text:style-name="T9">第一部份</text:span></text:p>
      <text:p text:style-name="P10">（申請者親填）</text:p>
      <text:p text:style-name="P11"><text:span text:style-name="T12">說明：</text:span><text:span text:style-name="T13">◎</text:span><text:span text:style-name="T14"><text:tab/></text:span><text:span text:style-name="T15">申請逢甲大學環境工程與科學學系碩士班，至多二份推薦評估表。申請者必須親填第一部份，並請所就讀院校之二位教師填寫第二部份。推薦人所填寫之推薦評估表須由</text:span><text:span text:style-name="T16">推薦人</text:span><text:span text:style-name="T17">親自裝入信封並簽封，再交由申請者，於報名時繳交。</text:span></text:p>
      <text:list text:style-name="LFO1" text:continue-numbering="true">
        <text:list-item>
          <text:p text:style-name="P18">推薦信為保密不對外公開。申請者無閱看推薦函之權利。</text:p>
        </text:list-item>
        <text:list-item>
          <text:p text:style-name="P19"><text:span text:style-name="T20">申請者應提供相關資料影本</text:span><text:span text:style-name="T21">(</text:span><text:span text:style-name="T22">如成績單及名次證明等</text:span><text:span text:style-name="T23">)</text:span><text:span text:style-name="T24">，所得過之獎勵，及所參與過的研究計畫或實驗工作等資訊給</text:span><text:span text:style-name="T25">推薦人</text:span><text:span text:style-name="T26">。填寫此表第二部份之</text:span><text:span text:style-name="T27">推薦人</text:span><text:span text:style-name="T28">必須對申請者之學業成績與研究能力有相當之瞭解。</text:span></text:p>
        </text:list-item>
      </text:list>
      <text:p text:style-name="P29"/>
      <text:p text:style-name="P30">1.<text:s/>姓名：<text:tab/></text:p>
      <text:p text:style-name="P31"/>
      <text:p text:style-name="P32">2.<text:s/>出生年月日：<text:tab/>性別：</text:p>
      <text:p text:style-name="P33"/>
      <text:p text:style-name="P34">3. E-mail：</text:p>
      <text:p text:style-name="P35"/>
      <text:p text:style-name="P36">4.<text:s/>住址：</text:p>
      <text:p text:style-name="P37"/>
      <text:p text:style-name="P38">5.<text:s/>手機/電話：</text:p>
      <text:p text:style-name="P39"/>
      <text:p text:style-name="P40">6.<text:s/>目前就讀/或畢業院校之科系：</text:p>
      <text:p text:style-name="P41"/>
      <text:p text:style-name="P42">7.<text:s/>學業成績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學業總成績</text:p>
          </table:table-cell>
          <table:table-cell table:style-name="TableCell53">
            <text:p text:style-name="P54">全班排名次/總人數</text:p>
          </table:table-cell>
          <table:table-cell table:style-name="TableCell55">
            <text:p text:style-name="P56">全系排名次/總人數</text:p>
          </table:table-cell>
        </table:table-row>
        <table:table-row table:style-name="TableRow57">
          <table:table-cell table:style-name="TableCell58">
            <text:p text:style-name="P59">大學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專科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註：如為轉學生，請填寫轉學前之專科成績</text:p>
      <text:soft-page-break/>
      <text:p text:style-name="P77">8.陳述自己的特點：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9.簡易自傳（約500字以內，可手寫亦可以電腦打印後剪貼於下）：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10.<text:s/>我確定所填寫之資料屬實且完整無誤。</text:p>
      <text:p text:style-name="P117"/>
      <text:p text:style-name="P118"><text:tab/>簽名：<text:tab/><text:tab/><text:tab/>日期：</text:p>
      <text:p text:style-name="P119"/>
      <text:p text:style-name="P120"><text:span text:style-name="T121">請注意：申請者請將本表自填之第一部份與第二部份交給</text:span><text:span text:style-name="T122">推薦人</text:span><text:span text:style-name="T123">，由</text:span><text:span text:style-name="T124">推薦人</text:span><text:span text:style-name="T125">填寫第二部份，並由</text:span><text:span text:style-name="T126">推薦人</text:span><text:span text:style-name="T127">（非申請者）將本表裝填於信封內並簽封。</text:span></text:p>
      <text:soft-page-break/>
      <text:p text:style-name="P128">第二部份</text:p>
      <text:p text:style-name="P129">（推薦人親填）</text:p>
      <text:p text:style-name="P130">說明：推薦評估表將為本所初審之重要參考資料，請逐項詳實填寫。</text:p>
      <text:p text:style-name="P131"/>
      <text:p text:style-name="P132">1.<text:s/>推薦人</text:p>
      <text:p text:style-name="P133"><text:tab/><text:tab/>姓名：</text:p>
      <text:p text:style-name="P134"><text:tab/><text:tab/>服務單位與部門：<text:tab/><text:tab/><text:s text:c="15"/><text:s text:c="17"/></text:p>
      <text:p text:style-name="P135"><text:tab/><text:tab/>職稱：</text:p>
      <text:p text:style-name="P136"><text:tab/>E-mail：</text:p>
      <text:p text:style-name="P137"><text:tab/>手機/電話：<text:tab/><text:tab/><text:tab/><text:s text:c="14"/></text:p>
      <text:p text:style-name="P138"><text:tab/>已認識申請者：<text:tab/><text:s text:c="7"/>年<text:tab/></text:p>
      <text:p text:style-name="P139">2.申請者是否曾修習過您的課程？<text:tab/>□是<text:tab/>□否</text:p>
      <text:p text:style-name="P140"><text:tab/>如果是，課程的名稱為何？</text:p>
      <text:p text:style-name="P141"><text:tab/>申請者的整體表現如何？（請勾選一項）<text:tab/></text:p>
      <text:p text:style-name="P142"><text:tab/><text:tab/>□傑出<text:tab/>□優秀<text:tab/>□很好<text:tab/>□好<text:tab/>□普通<text:tab/>□差</text:p>
      <text:p text:style-name="P143">3.申請者大學期間學業的整體表現，您的評價為何？(請勾選一項）</text:p>
      <text:p text:style-name="P144"><text:s/><text:tab/><text:tab/>□傑出<text:tab/>□優秀<text:tab/>□很好<text:tab/>□好<text:tab/>□普通<text:tab/>□差</text:p>
      <text:p text:style-name="P145">4.申請者的研究潛力，您的評價為何？（請勾選一項）</text:p>
      <text:p text:style-name="P146"><text:tab/><text:tab/>□傑出<text:tab/>□優秀<text:tab/>□很好<text:tab/>□好<text:tab/>□普通<text:tab/>□差</text:p>
      <text:p text:style-name="P147">5.根據您的經驗，申請者與您所知在貴校攻讀的學生，在目前這個階段相比較如何？（請勾選一項）</text:p>
      <text:p text:style-name="P148"><text:tab/><text:tab/>□前5%<text:tab/>□前20% □前30% □前50% □50%之後</text:p>
      <text:p text:style-name="P149">6.根據您的瞭解，申請者是否易與人相處及合作？（請勾選一項）</text:p>
      <text:p text:style-name="P150"><text:tab/><text:tab/>□很好<text:tab/>□好<text:tab/>□普通<text:tab/>□差</text:p>
      <text:p text:style-name="P151">7.您對申請者進入本研究所就讀的推薦程度如何？（請勾選一項）</text:p>
      <text:p text:style-name="P152"><text:tab/><text:tab/>□極力推薦<text:s text:c="5"/>□推薦<text:s text:c="5"/>□勉強推薦<text:s text:c="4"/>□不推薦</text:p>
      <text:p text:style-name="P153"><text:span text:style-name="T154">8.</text:span><text:span text:style-name="T155">其他有助於推薦之資料</text:span><text:span text:style-name="T156"><text:s/></text:span><text:span text:style-name="T157"><text:line-break/></text:span><text:span text:style-name="T158"><text:s/></text:span><text:span text:style-name="T159"><text:s text:c="41"/></text:span><text:span text:style-name="T160"><text:s text:c="71"/>(</text:span><text:span text:style-name="T161">可另紙書寫</text:span><text:span text:style-name="T162">)</text:span></text:p>
      <text:p text:style-name="P163"><text:tab/>簽名：<text:s text:c="51"/>日期：</text:p>
      <text:p text:style-name="P164"><text:span text:style-name="T165">請注意：申請者請將本表自填之第一部份與第二部份交給</text:span><text:span text:style-name="T166">推薦人</text:span><text:span text:style-name="T167">，由</text:span><text:span text:style-name="T168">推薦人</text:span><text:span text:style-name="T169">填寫第二部份，並由</text:span><text:span text:style-name="T170">推薦人</text:span><text:span text:style-name="T171">（非申請者）將本表裝填於信封內並簽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54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環境工程與科學學系碩士班</dc:title>
    <meta:initial-creator>rachel</meta:initial-creator>
    <dc:creator>user</dc:creator>
    <meta:creation-date>2019-09-30T06:54:00Z</meta:creation-date>
    <dc:date>2019-09-30T06:54:00Z</dc:date>
    <meta:print-date>2012-10-01T07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5" meta:row-count="9" meta:non-whitespace-character-count="1189"/>
  </office:meta>
</office:document-meta>
</file>