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 fo:text-indent="0.5in">
        <style:tab-stops>
          <style:tab-stop style:type="left" style:position="2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in" fo:text-indent="2.5833in">
        <style:tab-stops>
          <style:tab-stop style:type="left" style:position="2.8854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style:line-height-at-least="0in" fo:text-indent="0.08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3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6pt" style:font-size-asian="26pt"/>
    </style:style>
    <style:style style:name="P4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6pt" style:font-size-asian="26pt"/>
    </style:style>
    <style:style style:name="P4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3" style:parent-style-name="內文" style:family="paragraph">
      <style:paragraph-properties fo:text-align="center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left="0.3333in" fo:text-indent="1.6666in">
        <style:tab-stops/>
      </style:paragraph-properties>
      <style:text-properties style:font-name="標楷體" style:font-name-asian="標楷體" fo:font-size="22pt" style:font-size-asian="22pt"/>
    </style:style>
    <style:style style:name="P68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2pt" style:font-size-asian="22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3333in" fo:text-indent="1.6666in">
        <style:tab-stops/>
      </style:paragraph-properties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22pt" style:font-size-asian="22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break-before="page" fo:text-align="center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26pt" style:font-size-asian="26pt"/>
    </style:style>
    <style:style style:name="T85" style:parent-style-name="預設段落字型" style:family="text">
      <style:text-properties style:font-name="標楷體" style:font-name-asian="標楷體" fo:font-size="26pt" style:font-size-asian="26pt"/>
    </style:style>
    <style:style style:name="T86" style:parent-style-name="預設段落字型" style:family="text">
      <style:text-properties style:font-name="標楷體" style:font-name-asian="標楷體" fo:font-size="26pt" style:font-size-asian="26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text-align="justify" fo:margin-left="6.25in" fo:text-indent="-5.875in">
        <style:tab-stops/>
      </style:paragraph-properties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2" style:parent-style-name="內文" style:family="paragraph">
      <style:paragraph-properties fo:text-align="justify" fo:margin-left="1.1027in" fo:text-indent="-0.4361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left="1.1666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margin-left="1.1666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本文" style:family="paragraph">
      <style:paragraph-properties fo:margin-left="1.1666in">
        <style:tab-stops/>
      </style:paragraph-properties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P121" style:parent-style-name="內文" style:family="paragraph">
      <style:paragraph-properties fo:text-align="justify" fo:margin-left="1.1666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6pt" style:font-size-asian="16pt"/>
    </style:style>
    <style:style style:name="P127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16pt" style:font-size-asian="16pt"/>
    </style:style>
    <style:style style:name="P1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justify" fo:margin-left="1.0833in" fo:text-indent="-0.3333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margin-left="1.25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 fo:margin-left="1.25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justify" fo:margin-left="1.25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 fo:margin-left="1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本文" style:family="paragraph">
      <style:paragraph-properties fo:margin-left="1.25in">
        <style:tab-stops/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P153" style:parent-style-name="本文" style:family="paragraph">
      <style:paragraph-properties fo:margin-left="1.25in">
        <style:tab-stops/>
      </style:paragraph-properties>
    </style:style>
    <style:style style:name="P154" style:parent-style-name="本文" style:family="paragraph">
      <style:paragraph-properties fo:margin-left="1.25in">
        <style:tab-stops/>
      </style:paragraph-properties>
    </style:style>
    <style:style style:name="P155" style:parent-style-name="內文" style:family="paragraph">
      <style:paragraph-properties fo:break-before="page" fo:text-align="center" fo:margin-left="0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0.8763in" style:use-optimal-column-width="false"/>
    </style:style>
    <style:style style:name="TableColumn167" style:family="table-column">
      <style:table-column-properties style:column-width="1.8743in" style:use-optimal-column-width="false"/>
    </style:style>
    <style:style style:name="TableColumn168" style:family="table-column">
      <style:table-column-properties style:column-width="0.9562in" style:use-optimal-column-width="false"/>
    </style:style>
    <style:style style:name="TableColumn169" style:family="table-column">
      <style:table-column-properties style:column-width="0.0409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8333in" style:use-optimal-column-width="false"/>
    </style:style>
    <style:style style:name="TableColumn172" style:family="table-column">
      <style:table-column-properties style:column-width="2.1694in" style:use-optimal-column-width="false"/>
    </style:style>
    <style:style style:name="Table165" style:family="table">
      <style:table-properties style:width="7.0006in" fo:margin-left="0.0194in" table:align="left"/>
    </style:style>
    <style:style style:name="TableRow173" style:family="table-row">
      <style:table-row-properties style:row-height="0.2777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row-height="0.2777in" style:use-optimal-row-height="false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row-height="0.5555in"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row-height="0.5111in"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20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0.2777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row-height="0.2777in" style:use-optimal-row-height="false" fo:keep-together="always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justify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olumn235" style:family="table-column">
      <style:table-column-properties style:column-width="2.2222in" style:use-optimal-column-width="false"/>
    </style:style>
    <style:style style:name="TableColumn236" style:family="table-column">
      <style:table-column-properties style:column-width="0.4583in" style:use-optimal-column-width="false"/>
    </style:style>
    <style:style style:name="TableColumn237" style:family="table-column">
      <style:table-column-properties style:column-width="1.9166in" style:use-optimal-column-width="false"/>
    </style:style>
    <style:style style:name="TableColumn238" style:family="table-column">
      <style:table-column-properties style:column-width="0.4722in" style:use-optimal-column-width="false"/>
    </style:style>
    <style:style style:name="TableColumn239" style:family="table-column">
      <style:table-column-properties style:column-width="1.9305in" style:use-optimal-column-width="false"/>
    </style:style>
    <style:style style:name="Table234" style:family="table">
      <style:table-properties style:width="7in" fo:margin-left="0.0194in" table:align="left"/>
    </style:style>
    <style:style style:name="TableRow240" style:family="table-row">
      <style:table-row-properties style:min-row-height="0.3055in" style:use-optimal-row-height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row-height="0.3055in" style:use-optimal-row-height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00%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00%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00%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00%"/>
      <style:text-properties style:font-name-asian="標楷體"/>
    </style:style>
    <style:style style:name="TableRow262" style:family="table-row">
      <style:table-row-properties style:row-height="0.3055in" style:use-optimal-row-height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00%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00%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00%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100%"/>
      <style:text-properties style:font-name-asian="標楷體"/>
    </style:style>
    <style:style style:name="TableRow273" style:family="table-row">
      <style:table-row-properties style:row-height="0.3055in" style:use-optimal-row-height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00%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00%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00%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00%"/>
      <style:text-properties style:font-name-asian="標楷體"/>
    </style:style>
    <style:style style:name="TableRow284" style:family="table-row">
      <style:table-row-properties style:row-height="0.3055in" style:use-optimal-row-height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100%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100%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00%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00%"/>
      <style:text-properties style:font-name-asian="標楷體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style:line-height-at-least="0in" fo:text-indent="0.0819in">
        <style:tab-stops>
          <style:tab-stop style:type="left" style:position="2.885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olumn302" style:family="table-column">
      <style:table-column-properties style:column-width="1.875in" style:use-optimal-column-width="false"/>
    </style:style>
    <style:style style:name="TableColumn303" style:family="table-column">
      <style:table-column-properties style:column-width="1in" style:use-optimal-column-width="false"/>
    </style:style>
    <style:style style:name="TableColumn304" style:family="table-column">
      <style:table-column-properties style:column-width="2.2916in" style:use-optimal-column-width="false"/>
    </style:style>
    <style:style style:name="TableColumn305" style:family="table-column">
      <style:table-column-properties style:column-width="1.8333in" style:use-optimal-column-width="false"/>
    </style:style>
    <style:style style:name="Table301" style:family="table">
      <style:table-properties style:width="7in" fo:margin-left="0.0194in" table:align="left"/>
    </style:style>
    <style:style style:name="TableRow306" style:family="table-row">
      <style:table-row-properties style:min-row-height="0.3055in"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row-height="0.3055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00%"/>
      <style:text-properties style:font-name-asian="標楷體"/>
    </style:style>
    <style:style style:name="TableRow324" style:family="table-row">
      <style:table-row-properties style:row-height="0.3055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100%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00%"/>
      <style:text-properties style:font-name-asian="標楷體"/>
    </style:style>
    <style:style style:name="TableRow333" style:family="table-row">
      <style:table-row-properties style:row-height="0.3055in" style:use-optimal-row-height="false" fo:keep-together="always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100%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100%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100%"/>
      <style:text-properties style:font-name-asian="標楷體"/>
    </style:style>
    <style:style style:name="TableRow342" style:family="table-row">
      <style:table-row-properties style:row-height="0.3055in"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00%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00%"/>
      <style:text-properties style:font-name-asian="標楷體"/>
    </style:style>
    <style:style style:name="TableRow351" style:family="table-row">
      <style:table-row-properties style:row-height="0.3055in"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100%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100%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00%"/>
      <style:text-properties style:font-name-asian="標楷體"/>
    </style:style>
    <style:style style:name="TableRow360" style:family="table-row">
      <style:table-row-properties style:row-height="0.3055in" style:use-optimal-row-height="false" fo:keep-together="always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100%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00%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100%"/>
      <style:text-properties style:font-name-asian="標楷體"/>
    </style:style>
    <style:style style:name="TableRow369" style:family="table-row">
      <style:table-row-properties style:row-height="0.3055in" style:use-optimal-row-height="false" fo:keep-together="alway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00%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100%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00%"/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超連結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403" style:parent-style-name="內文" style:list-style-name="LFO2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justify" fo:text-indent="0.4166in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olumn409" style:family="table-column">
      <style:table-column-properties style:column-width="0.5833in" style:use-optimal-column-width="false"/>
    </style:style>
    <style:style style:name="TableColumn410" style:family="table-column">
      <style:table-column-properties style:column-width="1.5833in" style:use-optimal-column-width="false"/>
    </style:style>
    <style:style style:name="TableColumn411" style:family="table-column">
      <style:table-column-properties style:column-width="4.25in" style:use-optimal-column-width="false"/>
    </style:style>
    <style:style style:name="Table408" style:family="table">
      <style:table-properties style:width="6.4166in" fo:margin-left="0.0194in" table:align="left"/>
    </style:style>
    <style:style style:name="TableRow412" style:family="table-row">
      <style:table-row-properties style:min-row-height="0.3215in" style:use-optimal-row-height="fals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9" style:family="table-row">
      <style:table-row-properties style:min-row-height="0.3201in"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100%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100%"/>
      <style:text-properties style:font-name="標楷體" style:font-name-asian="標楷體"/>
    </style:style>
    <style:style style:name="TableRow426" style:family="table-row">
      <style:table-row-properties style:min-row-height="0.3201in"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100%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100%"/>
      <style:text-properties style:font-name="標楷體" style:font-name-asian="標楷體"/>
    </style:style>
    <style:style style:name="TableRow433" style:family="table-row">
      <style:table-row-properties style:min-row-height="0.3201in" style:use-optimal-row-height="false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100%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100%"/>
      <style:text-properties style:font-name="標楷體" style:font-name-asian="標楷體"/>
    </style:style>
    <style:style style:name="TableRow440" style:family="table-row">
      <style:table-row-properties style:min-row-height="0.3201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100%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100%"/>
      <style:text-properties style:font-name="標楷體" style:font-name-asian="標楷體"/>
    </style:style>
    <style:style style:name="TableRow447" style:family="table-row">
      <style:table-row-properties style:min-row-height="0.3201in" style:use-optimal-row-height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100%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100%"/>
      <style:text-properties style:font-name="標楷體" style:font-name-asian="標楷體"/>
    </style:style>
    <style:style style:name="TableRow454" style:family="table-row">
      <style:table-row-properties style:row-height="0.3055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00%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100%"/>
      <style:text-properties style:font-name="標楷體" style:font-name-asian="標楷體"/>
    </style:style>
    <style:style style:name="P461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462" style:parent-style-name="預設段落字型" style:family="text">
      <style:text-properties style:font-name="Wingdings 2" style:font-name-asian="Wingdings 2" style:font-name-complex="Wingdings 2"/>
    </style:style>
    <style:style style:name="T463" style:parent-style-name="預設段落字型" style:family="text">
      <style:text-properties style:font-name="Wingdings 2" style:font-name-asian="Wingdings 2" style:font-name-complex="Wingdings 2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line-height-at-least="0in" fo:text-indent="0.4166in">
        <style:tab-stops>
          <style:tab-stop style:type="left" style:position="2.8854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ableColumn476" style:family="table-column">
      <style:table-column-properties style:column-width="6.9138in" style:use-optimal-column-width="false"/>
    </style:style>
    <style:style style:name="Table475" style:family="table">
      <style:table-properties style:width="6.9138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P480" style:parent-style-name="內文" style:family="paragraph">
      <style:paragraph-properties fo:text-align="justify"/>
    </style:style>
    <style:style style:name="P481" style:parent-style-name="內文" style:family="paragraph">
      <style:paragraph-properties fo:text-align="justify"/>
    </style:style>
    <style:style style:name="P482" style:parent-style-name="內文" style:family="paragraph">
      <style:paragraph-properties fo:text-align="justify"/>
    </style:style>
    <style:style style:name="P483" style:parent-style-name="內文" style:family="paragraph">
      <style:paragraph-properties fo:text-align="justify"/>
    </style:style>
    <style:style style:name="P484" style:parent-style-name="內文" style:family="paragraph">
      <style:paragraph-properties fo:text-align="justify"/>
    </style:style>
    <style:style style:name="P485" style:parent-style-name="內文" style:family="paragraph">
      <style:paragraph-properties fo:text-align="justify"/>
    </style:style>
    <style:style style:name="P486" style:parent-style-name="內文" style:family="paragraph">
      <style:paragraph-properties fo:text-align="justify"/>
    </style:style>
    <style:style style:name="P487" style:parent-style-name="內文" style:family="paragraph">
      <style:paragraph-properties fo:text-align="justify"/>
    </style:style>
    <style:style style:name="P488" style:parent-style-name="內文" style:family="paragraph">
      <style:paragraph-properties fo:text-align="justify"/>
    </style:style>
    <style:style style:name="P489" style:parent-style-name="內文" style:family="paragraph">
      <style:paragraph-properties fo:text-align="justify"/>
    </style:style>
    <style:style style:name="P490" style:parent-style-name="內文" style:family="paragraph">
      <style:paragraph-properties fo:text-align="justify"/>
    </style:style>
    <style:style style:name="P491" style:parent-style-name="內文" style:family="paragraph">
      <style:paragraph-properties fo:text-align="justify"/>
    </style:style>
    <style:style style:name="P492" style:parent-style-name="內文" style:family="paragraph">
      <style:paragraph-properties fo:text-align="justify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/>
    </style:style>
    <style:style style:name="P495" style:parent-style-name="內文" style:family="paragraph">
      <style:paragraph-properties fo:text-align="justify"/>
    </style:style>
    <style:style style:name="P496" style:parent-style-name="內文" style:family="paragraph">
      <style:paragraph-properties fo:text-align="justify"/>
    </style:style>
    <style:style style:name="P497" style:parent-style-name="內文" style:family="paragraph">
      <style:paragraph-properties fo:text-align="justify"/>
    </style:style>
    <style:style style:name="P498" style:parent-style-name="內文" style:family="paragraph">
      <style:paragraph-properties fo:text-align="justify"/>
    </style:style>
    <style:style style:name="P499" style:parent-style-name="內文" style:family="paragraph">
      <style:paragraph-properties fo:text-align="justify"/>
    </style:style>
    <style:style style:name="P500" style:parent-style-name="內文" style:family="paragraph">
      <style:paragraph-properties fo:break-before="page" fo:text-align="center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P50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P5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12" style:parent-style-name="內文" style:family="paragraph">
      <style:paragraph-properties fo:text-align="justify" fo:margin-left="0.5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2" style:parent-style-name="內文" style:family="paragraph">
      <style:paragraph-properties fo:text-align="justify" fo:text-indent="0.5in"/>
      <style:text-properties style:font-name-asian="標楷體"/>
    </style:style>
    <style:style style:name="P523" style:parent-style-name="本文縮排" style:family="paragraph">
      <style:paragraph-properties fo:margin-left="0.5833in" fo:text-indent="-0.5833in">
        <style:tab-stops/>
      </style:paragraph-properties>
    </style:style>
    <style:style style:name="P524" style:parent-style-name="本文縮排" style:family="paragraph">
      <style:paragraph-properties fo:margin-left="0.5833in" fo:text-indent="-0.0833in">
        <style:tab-stops/>
      </style:paragraph-properties>
      <style:text-properties fo:font-size="12pt" style:font-size-asian="12pt"/>
    </style:style>
    <style:style style:name="P525" style:parent-style-name="本文縮排" style:family="paragraph">
      <style:paragraph-properties fo:margin-left="0.5833in" fo:text-indent="-0.0833in">
        <style:tab-stops/>
      </style:paragraph-properties>
      <style:text-properties fo:font-size="12pt" style:font-size-asian="12pt"/>
    </style:style>
    <style:style style:name="P5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P533" style:parent-style-name="內文" style:family="paragraph">
      <style:paragraph-properties fo:text-align="justify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4" style:parent-style-name="頁首" style:family="paragraph">
      <style:paragraph-properties fo:widows="2" fo:orphans="2" style:text-autospace="none" fo:text-align="justify" style:vertical-align="bottom" fo:line-height="0.25in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P537" style:parent-style-name="頁首" style:family="paragraph">
      <style:paragraph-properties fo:widows="2" fo:orphans="2" style:text-autospace="none" fo:text-align="justify" style:vertical-align="bottom" fo:line-height="0.25in" fo:margin-left="0.4166in" fo:text-indent="-0.0423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T5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2pt" style:font-size-asian="12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size="12pt" style:font-size-asian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size="12pt" style:font-size-asian="12pt"/>
    </style:style>
    <style:style style:name="P545" style:parent-style-name="頁首" style:family="paragraph">
      <style:paragraph-properties fo:widows="2" fo:orphans="2" style:text-autospace="none" fo:text-align="justify" style:vertical-align="bottom" fo:line-height="0.25in" fo:margin-left="0.4166in" fo:text-indent="-0.0423in">
        <style:tab-stops>
          <style:tab-stop style:type="center" style:position="2.4673in"/>
          <style:tab-stop style:type="right" style:position="5.3513in"/>
        </style:tab-stops>
      </style:paragraph-properties>
      <style:text-properties style:font-name="標楷體" style:font-name-asian="標楷體" fo:font-size="12pt" style:font-size-asian="12pt"/>
    </style:style>
    <style:style style:name="P546" style:parent-style-name="頁首" style:family="paragraph">
      <style:paragraph-properties fo:widows="2" fo:orphans="2" style:text-autospace="none" style:vertical-align="bottom" fo:line-height="0.25in"/>
      <style:text-properties style:font-name="標楷體" style:font-name-asian="標楷體" fo:font-size="16pt" style:font-size-asian="16pt"/>
    </style:style>
    <style:style style:name="P547" style:parent-style-name="頁首" style:family="paragraph">
      <style:paragraph-properties fo:widows="2" fo:orphans="2" style:text-autospace="none" style:vertical-align="bottom" fo:line-height="0.25in" fo:margin-left="0.375in">
        <style:tab-stops>
          <style:tab-stop style:type="center" style:position="2.509in"/>
          <style:tab-stop style:type="right" style:position="5.393in"/>
        </style:tab-stops>
      </style:paragraph-properties>
      <style:text-properties style:font-name="標楷體" style:font-name-asian="標楷體" fo:font-size="12pt" style:font-size-asian="12pt"/>
    </style:style>
    <style:style style:name="P548" style:parent-style-name="頁首" style:family="paragraph">
      <style:paragraph-properties fo:widows="2" fo:orphans="2" style:text-autospace="none" style:vertical-align="bottom" fo:line-height="0.25in" fo:margin-left="0.375in">
        <style:tab-stops>
          <style:tab-stop style:type="center" style:position="2.509in"/>
          <style:tab-stop style:type="right" style:position="5.393in"/>
        </style:tab-stops>
      </style:paragraph-properties>
      <style:text-properties style:font-name="標楷體" style:font-name-asian="標楷體" fo:font-size="12pt" style:font-size-asian="12pt"/>
    </style:style>
    <style:style style:name="P549" style:parent-style-name="頁首" style:family="paragraph">
      <style:paragraph-properties fo:widows="2" fo:orphans="2" style:text-autospace="none" style:vertical-align="bottom" fo:line-height="0.25in"/>
      <style:text-properties style:font-name="標楷體" style:font-name-asian="標楷體" fo:font-size="16pt" style:font-size-asian="16pt"/>
    </style:style>
    <style:style style:name="P550" style:parent-style-name="頁首" style:family="paragraph">
      <style:paragraph-properties fo:widows="2" fo:orphans="2" style:text-autospace="none" style:vertical-align="bottom" fo:line-height="0.25in" fo:margin-left="0.4166in" fo:text-indent="-0.041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P554" style:parent-style-name="頁首" style:family="paragraph">
      <style:paragraph-properties fo:widows="2" fo:orphans="2" style:text-autospace="none" style:vertical-align="bottom" fo:line-height="0.25in" fo:margin-left="0.4166in" fo:text-indent="-0.0416in">
        <style:tab-stops>
          <style:tab-stop style:type="center" style:position="2.4673in"/>
          <style:tab-stop style:type="right" style:position="5.3513in"/>
        </style:tab-stops>
      </style:paragraph-properties>
      <style:text-properties style:font-name="標楷體" style:font-name-asian="標楷體" fo:font-size="12pt" style:font-size-asian="12pt"/>
    </style:style>
    <style:style style:name="P555" style:parent-style-name="頁首" style:family="paragraph">
      <style:paragraph-properties fo:widows="2" fo:orphans="2" style:text-autospace="none" style:vertical-align="bottom" fo:line-height="0.25in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P558" style:parent-style-name="頁首" style:family="paragraph">
      <style:paragraph-properties fo:widows="2" fo:orphans="2" style:text-autospace="none" style:vertical-align="bottom" fo:line-height="0.25in" fo:margin-left="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font-size="12pt" style:font-size-asian="12pt"/>
    </style:style>
    <style:style style:name="T562" style:parent-style-name="預設段落字型" style:family="text">
      <style:text-properties style:font-name-asian="標楷體" fo:font-size="12pt" style:font-size-asian="12pt"/>
    </style:style>
    <style:style style:name="P563" style:parent-style-name="頁首" style:family="paragraph">
      <style:paragraph-properties fo:widows="2" fo:orphans="2" style:text-autospace="none" style:vertical-align="bottom" fo:line-height="0.25in" fo:text-indent="0.4166in"/>
      <style:text-properties style:font-name-asian="標楷體" fo:font-size="16pt" style:font-size-asian="16pt"/>
    </style:style>
    <style:style style:name="P564" style:parent-style-name="頁首" style:family="paragraph">
      <style:paragraph-properties fo:widows="2" fo:orphans="2" style:text-autospace="none" style:vertical-align="bottom" fo:line-height="0.25in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逢甲大學工業工程與系統管理學系碩士班</text:p>
      <text:p text:style-name="P2">『入學申請資料』格式</text:p>
      <text:p text:style-name="P3"/>
      <text:p text:style-name="P4"/>
      <text:p text:style-name="P5">壹、編排順序（所繳交資料均不退回）</text:p>
      <text:p text:style-name="P6">封面</text:p>
      <text:p text:style-name="P7">↓</text:p>
      <text:p text:style-name="P8">目錄</text:p>
      <text:p text:style-name="P9">↓</text:p>
      <text:p text:style-name="P10"><text:span text:style-name="T11"><draw:connector draw:type="line" svg:x1="2.33403in" svg:y1="0.18125in" svg:x2="2.49931in" svg:y2="0.18125in" draw:z-index="251657728" draw:id="id1" draw:style-name="a1" draw:name="Line 3" text:anchor-type="paragraph"><svg:title/><svg:desc/></draw:connector></text:span><text:span text:style-name="T12">個人基本資料表</text:span><text:span text:style-name="T13"><text:tab/></text:span><text:span text:style-name="T14">繳交專業表現資料為報告性質類別者，須請指導老師</text:span></text:p>
      <text:p text:style-name="P15"><text:span text:style-name="T16">或相關主管於首頁簽名，若有合著人亦須註明。</text:span></text:p>
      <text:p text:style-name="P17">↓</text:p>
      <text:p text:style-name="P18">研究計畫書</text:p>
      <text:p text:style-name="P19"/>
      <text:p text:style-name="P20"/>
      <text:p text:style-name="P21"/>
      <text:p text:style-name="P22">貳、書面格式</text:p>
      <text:list text:style-name="LFO1" text:continue-numbering="true">
        <text:list-item>
          <text:p text:style-name="P23"><text:span text:style-name="T24">字型：中文</text:span><text:span text:style-name="T25">—</text:span><text:span text:style-name="T26">標楷體</text:span><text:span text:style-name="T27">(14pt) ;</text:span><text:span text:style-name="T28">英文</text:span><text:span text:style-name="T29">—</text:span><text:span text:style-name="T30">Times New Roman</text:span><text:span text:style-name="T31">(14pt)</text:span></text:p>
        </text:list-item>
        <text:list-item>
          <text:p text:style-name="P32">邊緣留白：上、下、左、右各2cm</text:p>
        </text:list-item>
        <text:list-item>
          <text:p text:style-name="P33">行距：單行間距</text:p>
        </text:list-item>
        <text:list-item>
          <text:p text:style-name="P34">各項資料格式如後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逢甲大學工業工程與系統管理學系</text:p>
      <text:p text:style-name="P41"/>
      <text:p text:style-name="P42"/>
      <text:p text:style-name="P43"><text:span text:style-name="T44">碩士班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姓</text:span><text:span text:style-name="T57"><text:s text:c="8"/></text:span><text:span text:style-name="T58">名：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><text:span text:style-name="T69">現就讀校系：</text:span><text:span text:style-name="T70">(</text:span><text:span text:style-name="T71">申請碩士班適用</text:span><text:span text:style-name="T72">)</text:span><text:span text:style-name="T73"><text:tab/></text:span><text:span text:style-name="T74">　　</text:span><text:span text:style-name="T75"><text:tab/></text:span><text:span text:style-name="T76"><text:tab/></text:span></text:p>
      <text:p text:style-name="P77"/>
      <text:p text:style-name="P78"><text:span text:style-name="T79">現服務機關：</text:span><text:span text:style-name="T80">(</text:span><text:span text:style-name="T81">若無服務機關請自行刪除</text:span><text:span text:style-name="T82">) <text:s text:c="2"/></text:span></text:p>
      <text:soft-page-break/>
      <text:p text:style-name="P83"><text:span text:style-name="T84">目</text:span><text:span text:style-name="T85"><text:s text:c="6"/></text:span><text:span text:style-name="T86">錄</text:span></text:p>
      <text:p text:style-name="P87"/>
      <text:p text:style-name="P88"/>
      <text:p text:style-name="P89">壹、個人基本資料表………………………………….頁數</text:p>
      <text:p text:style-name="P90"/>
      <text:p text:style-name="P91">貳、研究計畫書………………………………….….<text:s/>頁數</text:p>
      <text:p text:style-name="P92"><text:span text:style-name="T93"><text:tab/></text:span><text:span text:style-name="T94"><text:tab/><text:s text:c="2"/></text:span><text:span text:style-name="T95">（</text:span><text:span text:style-name="T96">計劃書格式分為</text:span><text:span text:style-name="T97">A</text:span><text:span text:style-name="T98">與</text:span><text:span text:style-name="T99">B</text:span><text:span text:style-name="T100">兩種，請任選一種撰寫）</text:span></text:p>
      <text:p text:style-name="P101"/>
      <text:p text:style-name="P102">計劃書格式A:</text:p>
      <text:p text:style-name="P103"><text:span text:style-name="T104"><text:s/></text:span><text:span text:style-name="T105">一、個人研究經驗及成果說明</text:span><text:span text:style-name="T106">………………….</text:span><text:span text:style-name="T107">頁數</text:span></text:p>
      <text:p text:style-name="P108"><text:span text:style-name="T109"><text:s/></text:span><text:span text:style-name="T110">二、就讀研究所之動機與目的</text:span><text:span text:style-name="T111">………………….</text:span><text:span text:style-name="T112">頁數</text:span></text:p>
      <text:p text:style-name="P113"><text:span text:style-name="T114"><text:s/></text:span><text:span text:style-name="T115">三、就讀研究所之志趣與方向</text:span><text:span text:style-name="T116">………………….</text:span><text:span text:style-name="T117">頁數</text:span></text:p>
      <text:p text:style-name="P118"><text:s/>四、個人能力自評及專長描述<text:span text:style-name="T119">………………….</text:span><text:span text:style-name="T120">頁數</text:span></text:p>
      <text:p text:style-name="P121"><text:span text:style-name="T122"><text:s/></text:span><text:span text:style-name="T123">五、研究所畢業後之計畫與目標</text:span><text:span text:style-name="T124">……………….</text:span><text:span text:style-name="T125">頁數</text:span></text:p>
      <text:p text:style-name="P126"/>
      <text:p text:style-name="P127"/>
      <text:p text:style-name="P128"/>
      <text:p text:style-name="P129">計劃書格式B:</text:p>
      <text:p text:style-name="P130"><text:span text:style-name="T131">一、個人研究經驗及成果說明</text:span><text:span text:style-name="T132">………………….</text:span><text:span text:style-name="T133">頁數</text:span></text:p>
      <text:p text:style-name="P134"><text:span text:style-name="T135">二、</text:span><text:span text:style-name="T136">研究主題之背景及目的</text:span><text:span text:style-name="T137">…………………….</text:span><text:span text:style-name="T138">頁數</text:span></text:p>
      <text:p text:style-name="P139"><text:span text:style-name="T140">三、</text:span><text:span text:style-name="T141">研究方法及進行步驟</text:span><text:span text:style-name="T142">……………………….</text:span><text:span text:style-name="T143">頁數</text:span></text:p>
      <text:p text:style-name="P144"><text:span text:style-name="T145">四</text:span><text:span text:style-name="T146">、</text:span><text:span text:style-name="T147">可運用資源與預期成果</text:span><text:span text:style-name="T148">…………………….</text:span><text:span text:style-name="T149">頁數</text:span></text:p>
      <text:p text:style-name="P150">五、研究所畢業後之計畫與目標<text:span text:style-name="T151">……………….</text:span><text:span text:style-name="T152">頁數</text:span></text:p>
      <text:p text:style-name="P153"/>
      <text:p text:style-name="P154"/>
      <text:soft-page-break/>
      <text:p text:style-name="P155">壹、個人基本資料表</text:p>
      <text:p text:style-name="P156"/>
      <text:p text:style-name="P157"><text:span text:style-name="T158">一、基本資料</text:span><text:span text:style-name="T159"><text:s text:c="28"/></text:span><text:span text:style-name="T160">簽</text:span><text:span text:style-name="T161"><text:s text:c="4"/></text:span><text:span text:style-name="T162">名：</text:span><text:span text:style-name="T163"><text:s/></text:span><text:span text:style-name="T164"><text:s text:c="17"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中文姓名</text:p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英文姓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4">
            <text:p text:style-name="P187">(Last Name) <text:s text:c="13"/>(First Name)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聯絡地址</text:p>
          </table:table-cell>
          <table:table-cell table:style-name="TableCell191" table:number-columns-spanned="6">
            <text:p text:style-name="P192"/>
            <text:p text:style-name="P193">郵遞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行動電話<text:s/></text:p>
            <text:p text:style-name="P201"/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緊急聯絡人</text:p>
            <text:p text:style-name="P207"/>
            <text:p text:style-name="P208"/>
            <text:p text:style-name="P209"/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緊急聯絡電話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傳真號碼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E-MAIL</text:p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二、主要學歷</text:span><text:span text:style-name="T229"><text:s/>(</text:span><text:span text:style-name="T230">請填高中職以上之學歷，依就讀時間順序由最近者往前追溯，若仍在學，請在學位欄</text:span></text:p>
      <text:p text:style-name="P231"><text:span text:style-name="T232">填『肄業』</text:span><text:span text:style-name="T233">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畢／肄業學校</text:p>
          </table:table-cell>
          <table:table-cell table:style-name="TableCell243">
            <text:p text:style-name="P244">國別</text:p>
          </table:table-cell>
          <table:table-cell table:style-name="TableCell245">
            <text:p text:style-name="P246">主修學門系所</text:p>
          </table:table-cell>
          <table:table-cell table:style-name="TableCell247">
            <text:p text:style-name="P248">學位</text:p>
          </table:table-cell>
          <table:table-cell table:style-name="TableCell249">
            <text:p text:style-name="P250">起訖年月日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三、經歷</text:span><text:span text:style-name="T298">（依服務時間順序由最近者往前追溯</text:span><text:span text:style-name="T299">:</text:span><text:span text:style-name="T300">可以免填）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服務機關或團體</text:p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>業務項目概述</text:p>
          </table:table-cell>
          <table:table-cell table:style-name="TableCell313">
            <text:p text:style-name="P314">起訖年月日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逢甲大學為研究生甄試入學之目的，</text:span><text:span text:style-name="T380">本</text:span><text:span text:style-name="T381">申請表</text:span><text:span text:style-name="T382">所蒐集之個人資料，將僅</text:span><text:span text:style-name="T383">存放於校內</text:span><text:span text:style-name="T384">，作為</text:span><text:span text:style-name="T385">本次甄試入學</text:span><text:span text:style-name="T386">之用，</text:span><text:span text:style-name="T387">學校將保留本申請表一年，期滿後即依規定銷毀</text:span><text:span text:style-name="T388">。您得以下列聯絡方式行使查閱、更正等個人資料保護法第</text:span><text:span text:style-name="T389">3</text:span><text:span text:style-name="T390">條的當事人權利。聯絡方式：台中市西屯區文華路</text:span><text:span text:style-name="T391">100</text:span><text:span text:style-name="T392">號</text:span><text:span text:style-name="T393">,<text:s/></text:span><text:span text:style-name="T394">電話</text:span><text:span text:style-name="T395">(04)24517250<text:s/></text:span><text:span text:style-name="T396">分機</text:span><text:span text:style-name="T397">3603, Email:<text:s/></text:span><text:a xlink:href="mailto:jlyeh@fcu.edu.tw" office:target-frame-name="_top" xlink:show="replace"><text:span text:style-name="T398">ymlin@fcu.edu.tw</text:span></text:a><text:span text:style-name="T399">。</text:span></text:p>
      <text:p text:style-name="P400"/>
      <text:p text:style-name="P401"/>
      <text:p text:style-name="P402"/>
      <text:soft-page-break/>
      <text:list text:style-name="LFO2" text:continue-numbering="true">
        <text:list-item>
          <text:p text:style-name="P403"><text:span text:style-name="T404">專業表現與相關特殊專長</text:span></text:p>
        </text:list-item>
      </text:list>
      <text:p text:style-name="P405"><text:span text:style-name="T406">（請將所提供之有助於審查資料分項條列於下，如專題報告、證照、獎勵或其他類別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項次</text:p>
          </table:table-cell>
          <table:table-cell table:style-name="TableCell415">
            <text:p text:style-name="P416">類別</text:p>
          </table:table-cell>
          <table:table-cell table:style-name="TableCell417">
            <text:p text:style-name="P418">名稱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</text:span><text:span text:style-name="T463"></text:span><text:span text:style-name="T464">繳交專業表現資料為報告性質類別者，須請指導老師或相關主管於首頁簽名，若有合著</text:span></text:p>
      <text:p text:style-name="P465">人亦須註明。</text:p>
      <text:p text:style-name="P466"/>
      <text:p text:style-name="P467"><text:span text:style-name="T468">五、個人背景</text:span><text:span text:style-name="T469"><text:s/></text:span><text:span text:style-name="T470">(</text:span><text:span text:style-name="T471">請盡量簡述；限</text:span><text:span text:style-name="T472">500</text:span><text:span text:style-name="T473">字以內</text:span><text:span text:style-name="T474">)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soft-page-break/>
      <text:p text:style-name="P500"><text:span text:style-name="T501">貳、研究計畫書</text:span><text:span text:style-name="T502">(</text:span><text:span text:style-name="T503">請任選一種格式並依其提要撰寫</text:span><text:span text:style-name="T504">)</text:span></text:p>
      <text:p text:style-name="P505"/>
      <text:p text:style-name="P506"><text:span text:style-name="T507">格式</text:span><text:span text:style-name="T508">A</text:span><text:span text:style-name="T509">:</text:span></text:p>
      <text:p text:style-name="P510"/>
      <text:p text:style-name="P511">一、個人研究經驗及成果說明</text:p>
      <text:p text:style-name="P512"><text:span text:style-name="T513">（請就『個人基本資料表』中第四項</text:span><text:span text:style-name="T514">專業表現與相關特殊專長</text:span><text:span text:style-name="T515">加以整合說明</text:span><text:span text:style-name="T516">;</text:span><text:span text:style-name="T517">並請針對所送交專題報告，詳述其意義及重要性，如為合著之專題，須說明個人負責部分及貢獻度）</text:span></text:p>
      <text:p text:style-name="P518"/>
      <text:p text:style-name="P519">二、就讀研究所之動機與目的</text:p>
      <text:p text:style-name="P520"/>
      <text:p text:style-name="P521">三、就讀研究所之志趣與方向</text:p>
      <text:p text:style-name="P522"/>
      <text:p text:style-name="P523">四、個人能力自評及專長描述</text:p>
      <text:p text:style-name="P524">（請依欲攻讀之志趣與方向自評所備能力與專長）</text:p>
      <text:p text:style-name="P525"/>
      <text:p text:style-name="P526">五、研究所畢業後之計畫與目標</text:p>
      <text:p text:style-name="P527"><text:tab/><text:tab/><text:tab/></text:p>
      <text:p text:style-name="P528"/>
      <text:p text:style-name="P529"><text:span text:style-name="T530">格式</text:span><text:span text:style-name="T531">B</text:span><text:span text:style-name="T532">:</text:span></text:p>
      <text:p text:style-name="P533"/>
      <text:p text:style-name="P534"><text:span text:style-name="T535">一、</text:span><text:span text:style-name="T536">個人研究經驗及成果說明</text:span></text:p>
      <text:p text:style-name="P537"><text:span text:style-name="T538">（請就『個人基本資料表』中第四項</text:span><text:span text:style-name="T539">專業表現與相關特殊專長</text:span><text:span text:style-name="T540">加以整合說明</text:span><text:span text:style-name="T541">;</text:span><text:span text:style-name="T542">並請針對所送交專題報告，詳述其意義及重要性，如為合著之專題，</text:span><text:span text:style-name="T543">須</text:span><text:span text:style-name="T544">說明個人負責部分及貢獻度）</text:span></text:p>
      <text:p text:style-name="P545"/>
      <text:p text:style-name="P546">二、研究主題之背景及目的</text:p>
      <text:p text:style-name="P547">(研究主題之背景、目的、重要性以及國內外有關本主題之研究情況)</text:p>
      <text:p text:style-name="P548"/>
      <text:p text:style-name="P549">三、研究方法及進行步驟</text:p>
      <text:p text:style-name="P550"><text:span text:style-name="T551">(</text:span><text:span text:style-name="T552">請敘述擬採用之研究方法與原因﹔預計可能遭遇之困難及可能解決途徑</text:span><text:span text:style-name="T553">)</text:span></text:p>
      <text:p text:style-name="P554"/>
      <text:p text:style-name="P555"><text:span text:style-name="T556">四、</text:span><text:span text:style-name="T557">可運用資源與預期成果</text:span></text:p>
      <text:p text:style-name="P558"><text:span text:style-name="T559">(</text:span><text:span text:style-name="T560">預計運用何種人力、物力及其他配合資源進行研究</text:span><text:span text:style-name="T561">﹔對於學術理論及實務應用之產官學交流，或其他方面預期之貢獻</text:span><text:span text:style-name="T562">)</text:span></text:p>
      <text:p text:style-name="P563"/>
      <text:p text:style-name="P564"><text:span text:style-name="T565">五、研究所畢業後之計劃與目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USER</dc:creator>
    <meta:creation-date>2019-10-01T01:14:00Z</meta:creation-date>
    <dc:date>2019-10-01T01:15:00Z</dc:date>
    <meta:print-date>2017-09-28T09:0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90" meta:character-count="1941" meta:row-count="13" meta:non-whitespace-character-count="1654"/>
  </office:meta>
</office:document-meta>
</file>