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847cm" fo:margin-right="0cm" fo:line-height="0.882cm" fo:text-align="center" style:justify-single-word="false" fo:text-indent="0cm" style:auto-text-indent="false" style:page-number="auto" style:text-autospace="none" style:vertical-align="bottom" style:writing-mode="lr-tb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 style:list-style-name="">
      <style:paragraph-properties fo:margin-top="0.159cm" fo:margin-bottom="0cm" style:writing-mode="lr-tb">
        <style:tab-stops>
          <style:tab-stop style:position="9.313cm"/>
        </style:tab-stops>
      </style:paragraph-properties>
      <style:text-properties style:font-name-asian="標楷體"/>
    </style:style>
    <style:style style:name="P3" style:family="paragraph" style:parent-style-name="Standard" style:list-style-name="">
      <style:paragraph-properties fo:line-height="0.882cm" fo:text-align="center" style:justify-single-word="false" style:text-autospace="none" style:vertical-align="bottom" style:writing-mode="lr-tb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 style:list-style-name="">
      <style:paragraph-properties style:writing-mode="lr-tb">
        <style:tab-stops>
          <style:tab-stop style:position="9.313cm"/>
        </style:tab-stops>
      </style:paragraph-properties>
      <style:text-properties style:font-name="Times New Roman" style:font-name-asian="標楷體"/>
    </style:style>
    <style:style style:name="P5" style:family="paragraph" style:parent-style-name="Standard" style:list-style-name="">
      <style:paragraph-properties style:line-height-at-least="0.423cm" fo:text-align="justify" style:justify-single-word="false" style:text-autospace="none" style:vertical-align="bottom" style:writing-mode="lr-tb"/>
      <style:text-properties style:font-name="Times New Roman" style:font-name-asian="標楷體"/>
    </style:style>
    <style:style style:name="P6" style:family="paragraph" style:parent-style-name="Standard" style:list-style-name="">
      <style:paragraph-properties style:writing-mode="lr-tb">
        <style:tab-stops>
          <style:tab-stop style:position="9.313cm"/>
        </style:tab-stops>
      </style:paragraph-properties>
      <style:text-properties style:font-name-asian="標楷體"/>
    </style:style>
    <style:style style:name="P7" style:family="paragraph" style:parent-style-name="Standard" style:list-style-name="">
      <style:paragraph-properties style:writing-mode="lr-tb">
        <style:tab-stops>
          <style:tab-stop style:position="9.525cm"/>
        </style:tab-stops>
      </style:paragraph-properties>
      <style:text-properties style:font-name-asian="標楷體"/>
    </style:style>
    <style:style style:name="P8" style:family="paragraph" style:parent-style-name="Standard" style:list-style-name="">
      <style:paragraph-properties style:writing-mode="lr-tb"/>
      <style:text-properties style:font-name-asian="標楷體"/>
    </style:style>
    <style:style style:name="P9" style:family="paragraph" style:parent-style-name="Standard" style:list-style-name="">
      <style:paragraph-properties fo:margin-left="1.058cm" fo:margin-right="0cm" fo:text-indent="0cm" style:auto-text-indent="false" style:writing-mode="lr-tb"/>
      <style:text-properties style:font-name-asian="標楷體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complex="新細明體1"/>
    </style:style>
    <style:style style:name="gr1" style:family="graphic">
      <style:graphic-properties svg:stroke-width="0.046cm" draw:textarea-horizontal-align="center" draw:textarea-vertical-align="middle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逢甲大學<text:span text:style-name="T1">機械與電腦輔助工程學系</text:span>碩士班</text:p>
      <text:p text:style-name="P3">入學甄試/考試 研究計畫書</text:p>
      <text:p text:style-name="P2"/>
      <text:p text:style-name="P6">申請人姓名：<text:span text:style-name="T1"> <text:s text:c="23"/></text:span><text:s/>電話：<text:span text:style-name="T1"><text:tab/><text:tab/><text:tab/><text:tab/><text:tab/> <text:s text:c="7"/></text:span></text:p>
      <text:p text:style-name="P6">就讀學校/服務單位：<text:span text:style-name="T1"> <text:s text:c="26"/></text:span></text:p>
      <text:p text:style-name="P7">系所/部門：<text:span text:style-name="T1"><text:tab/> </text:span></text:p>
      <text:p text:style-name="P4"><draw:line text:anchor-type="paragraph" draw:z-index="0" draw:style-name="gr1" draw:text-style-name="P10" svg:x1="0cm" svg:y1="0.3cm" svg:x2="14.605cm" svg:y2="0.3cm"><text:p/></draw:line></text:p>
      <text:p text:style-name="P4">※撰寫說明︰請分下列四項簡要敘述即可，字數請控制在200～500字內。</text:p>
      <text:p text:style-name="P8">撰寫說明：請分下列四大項要點敘述<text:span text:style-name="T2">，另亦可再行補充其他要點列述。</text:span></text:p>
      <text:p text:style-name="P8"/>
      <text:p text:style-name="P8">（一）就讀研究所之動機<text:span text:style-name="T2">、志趣、</text:span>目的</text:p>
      <text:p text:style-name="P9">（請述明是因哪項因素或理由而擬就讀<text:span text:style-name="T2">，</text:span>且欲從事之主題以及欲達成之成果）</text:p>
      <text:p text:style-name="P8"/>
      <text:p text:style-name="P8">（二）個人能力自評與專長描述</text:p>
      <text:p text:style-name="P9">（請依欲就讀之志趣與方向而自評目前所備能力與專長）</text:p>
      <text:p text:style-name="P8"/>
      <text:p text:style-name="P8">（三）研究主題之背景與進行步驟</text:p>
      <text:p text:style-name="P9">（請將研究主題之背景<text:span text:style-name="T2">、</text:span>目的<text:span text:style-name="T2">、重要、國內外現況概述、擬採用方法等等敘述之</text:span>）</text:p>
      <text:p text:style-name="P8"/>
      <text:p text:style-name="P8">（四）研究所畢業後之計畫與目標</text:p>
      <text:p text:style-name="P9">（請述明研究所畢業後之自我進階就業或深造計畫與目標）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細明體" fo:font-size="12pt" fo:language="en" fo:country="US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style:font-name-asian="細明體"/>
    </style:style>
    <style:style style:name="頁尾_20_字元" style:display-name="頁尾 字元" style:family="text">
      <style:text-properties style:font-name="細明體"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¸ê°T¹q¾÷¤uµ{ºÓ¤h¦bÂ¾¯Z¤J¾Ç¬ã¨s­pµe®Ñ</dc:title>
    <meta:initial-creator>user</meta:initial-creator>
    <dc:creator>Csc¶¯ ...</dc:creator>
    <meta:creation-date>2019-10-02T15:41:00</meta:creation-date>
    <dc:date>2019-10-02T15:41:00</dc:date>
    <meta:document-statistic meta:table-count="0" meta:image-count="0" meta:object-count="0" meta:page-count="1" meta:paragraph-count="15" meta:word-count="299" meta:character-count="371"/>
    <meta:generator>OpenOffice/4.1.6$Win32 OpenOffice.org_project/416m1$Build-9790</meta:generator>
  </office:meta>
</office:document-meta>
</file>